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7013in" style:use-optimal-column-width="false"/>
    </style:style>
    <style:style style:name="TableColumn11" style:family="table-column">
      <style:table-column-properties style:column-width="3.2694in" style:use-optimal-column-width="false"/>
    </style:style>
    <style:style style:name="TableColumn12" style:family="table-column">
      <style:table-column-properties style:column-width="1.7222in" style:use-optimal-column-width="false"/>
    </style:style>
    <style:style style:name="Table9" style:family="table">
      <style:table-properties style:width="6.693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tyle="italic" style:font-style-asian="italic" style:font-style-complex="italic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tyle="italic" style:font-style-asian="italic" style:font-style-complex="italic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font-style="italic" style:font-style-asian="italic" style:font-style-complex="italic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tyle="italic" style:font-style-asian="italic" style:font-style-complex="italic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5pt" style:font-size-asian="15pt" style:font-size-complex="15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tyle="italic" style:font-style-asian="italic" style:font-style-complex="italic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ydroxidy</text:p>
      <text:p text:style-name="P2"/>
      <text:p text:style-name="Standard"><text:span text:style-name="T3">Hydroxidy jsou <text:s text:c="43"/>sloučeniny, které obsahují</text:span></text:p>
      <text:p text:style-name="P4"/>
      <text:p text:style-name="P5"/>
      <text:p text:style-name="P6"/>
      <text:p text:style-name="Standard"><text:span text:style-name="T7">Názvosloví hydroxidů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xidační číslo kationtu</text:p>
          </table:table-cell>
          <table:table-cell table:style-name="TableCell16">
            <text:p text:style-name="P17">Název hydroxidu</text:p>
          </table:table-cell>
          <table:table-cell table:style-name="TableCell18">
            <text:p text:style-name="P19">Vzorec hydroxidu</text:p>
          </table:table-cell>
        </table:table-row>
        <table:table-row table:style-name="TableRow20">
          <table:table-cell table:style-name="TableCell21">
            <text:p text:style-name="P22"><text:s text:c="18"/>I <text:s text:c="4"/>-ný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 text:c="17"/>II <text:s text:c="3"/>- natý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 text:c="16"/>III <text:s text:c="2"/>- itý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Hydroxid sodný ( draselný)</text:p>
      <text:p text:style-name="P45"/>
      <text:p text:style-name="P46">vzorec</text:p>
      <text:p text:style-name="P47"/>
      <text:p text:style-name="P48">barva a skupenství</text:p>
      <text:p text:style-name="P49"/>
      <text:p text:style-name="P50"/>
      <text:p text:style-name="P51">změny na vzduchu</text:p>
      <text:p text:style-name="P52"/>
      <text:p text:style-name="P53"/>
      <text:p text:style-name="P54">rozpouštění ve vodě, barva lakmusového papírku</text:p>
      <text:p text:style-name="P55"/>
      <text:p text:style-name="P56"/>
      <text:p text:style-name="P57">? louh</text:p>
      <text:p text:style-name="P58"/>
      <text:p text:style-name="P59"/>
      <text:p text:style-name="P60">? exotermická reakce</text:p>
      <text:p text:style-name="P61"/>
      <text:p text:style-name="P62"/>
      <text:p text:style-name="P63">výroba hydroxidu sodného</text:p>
      <text:p text:style-name="P64"/>
      <text:p text:style-name="P65"/>
      <text:p text:style-name="P66"/>
      <text:p text:style-name="P67">využití hydroxidu sodného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Hydroxid vápenatý</text:p>
      <text:p text:style-name="P76"/>
      <text:p text:style-name="P77">vzorec</text:p>
      <text:p text:style-name="P78"/>
      <text:p text:style-name="P79">skupenství, barva</text:p>
      <text:p text:style-name="P80"/>
      <text:p text:style-name="P81"/>
      <text:p text:style-name="P82">rozpouštění ve vodě,barva lakmusového papírku</text:p>
      <text:p text:style-name="P83"/>
      <text:p text:style-name="P84"/>
      <text:p text:style-name="P85">? vápenné mléko</text:p>
      <text:p text:style-name="P86"/>
      <text:p text:style-name="P87"/>
      <text:p text:style-name="P88"/>
      <text:p text:style-name="P89">výroba hydroxidu <text:s text:c="3"/>1.</text:p>
      <text:p text:style-name="P90"/>
      <text:p text:style-name="P91"><text:s text:c="33"/>2.</text:p>
      <text:p text:style-name="P92"/>
      <text:p text:style-name="P93">tvrdnutí malty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hilcerova</meta:initial-creator>
    <dc:creator>kabinet-pr</dc:creator>
    <meta:creation-date>2020-09-18T07:26:00Z</meta:creation-date>
    <dc:date>2020-09-18T07:26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99" meta:row-count="4" meta:non-whitespace-character-count="599"/>
  </office:meta>
</office:document-meta>
</file>