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9">
      <style:drawing-page-properties draw:fill="bitmap" draw:fill-image-name="a17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5">
      <style:drawing-page-properties draw:fill="bitmap" draw:fill-image-name="a17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bitmap" draw:fill-image-name="a18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bitmap" draw:fill-image-name="a17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bitmap" draw:fill-image-name="a17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70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7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76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9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9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3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9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2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00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46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5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49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5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</office:automatic-styles>
  <office:body>
    <office:presentation>
      <draw:page draw:name="page1" draw:style-name="a1705" draw:master-page-name="Master2-Layout7-blank-Prázdný" presentation:presentation-page-layout-name="Master2-PPL7" draw:id="Slide-256">
        <draw:frame draw:id="id223" presentation:style-name="a1708" draw:name="Nadpis 1" svg:x="0.55118in" svg:y="0.42598in" svg:width="7.87402in" svg:height="0.68386in" presentation:class="title" presentation:placeholder="false">
          <draw:text-box>
            <text:p text:style-name="a1707" text:class-names="" text:cond-style-name=""><text:span text:style-name="a1706" text:class-names="">Zásoby ČR</text:span></text:p>
          </draw:text-box>
          <svg:title/>
          <svg:desc/>
        </draw:frame>
        <draw:frame draw:id="id224" presentation:style-name="a1711" draw:name="Podnadpis 2" svg:x="0.15748in" svg:y="1.33858in" svg:width="8.85827in" svg:height="3.93701in" presentation:class="subtitle" presentation:placeholder="false">
          <draw:text-box>
            <text:p text:style-name="a1710" text:class-names="" text:cond-style-name=""><text:span text:style-name="a1709" text:class-names="">Šimon A. Černý</text:span></text:p>
          </draw:text-box>
          <svg:title/>
          <svg:desc/>
        </draw:frame>
        <presentation:notes draw:style-name="a1717">
          <draw:frame draw:id="id225" draw:style-name="a1714" draw:name="Zástupný symbol pro číslo snímku 6" svg:x="4.67953in" svg:y="11.10827in" svg:width="3.5878in" svg:height="0.58425in">
            <draw:text-box>
              <text:p text:style-name="a1713" text:class-names="" text:cond-style-name=""><text:span text:style-name="a171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226" presentation:style-name="a1715" draw:name="Zástupný symbol pro obrázek snímku 1">
            <svg:title/>
            <svg:desc/>
          </draw:page-thumbnail>
          <draw:frame draw:id="id227" presentation:style-name="a17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19" draw:master-page-name="Master3-Layout7-blank-Prázdný" presentation:presentation-page-layout-name="Master3-PPL7" draw:id="Slide-257">
        <draw:frame draw:id="id228" presentation:style-name="a1722" draw:name="Nadpis 1" svg:x="0.07874in" svg:y="0.03937in" svg:width="3.46457in" svg:height="0.98425in" presentation:class="title" presentation:placeholder="false">
          <draw:text-box>
            <text:p text:style-name="a1721" text:class-names="" text:cond-style-name=""><text:span text:style-name="a1720" text:class-names="">Černé uhlí</text:span></text:p>
          </draw:text-box>
          <svg:title/>
          <svg:desc/>
        </draw:frame>
        <draw:frame draw:id="id229" presentation:style-name="a1732" draw:name="Zástupný symbol pro text 2" svg:x="0.23661in" svg:y="1.02362in" svg:width="9.92087in" svg:height="5.91142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23" text:class-names="">Dnešní zásoby činí 29,2 milionů tun.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před pěti lety 56,6 miliony tun.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Ložiska <text:s text:c="1"/>Ostravsko karvinském regionu.</text:span></text:p>
              </text:list-item>
            </text:list>
          </draw:text-box>
          <svg:title/>
          <svg:desc/>
        </draw:frame>
        <presentation:notes draw:style-name="a1738">
          <draw:frame draw:id="id230" draw:style-name="a1735" draw:name="Zástupný symbol pro číslo snímku 6" svg:x="4.67953in" svg:y="11.10827in" svg:width="3.5878in" svg:height="0.58425in">
            <draw:text-box>
              <text:p text:style-name="a1734" text:class-names="" text:cond-style-name=""><text:span text:style-name="a173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231" presentation:style-name="a1736" draw:name="Zástupný symbol pro obrázek snímku 1">
            <svg:title/>
            <svg:desc/>
          </draw:page-thumbnail>
          <draw:frame draw:id="id232" presentation:style-name="a17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740" draw:master-page-name="Master3-Layout7-blank-Prázdný" presentation:presentation-page-layout-name="Master3-PPL7" draw:id="Slide-258">
        <draw:frame draw:id="id233" presentation:style-name="a1743" draw:name="Nadpis 1" svg:x="-3.22835in" svg:y="-0.23622in" svg:width="9.92087in" svg:height="1.41732in" presentation:class="title" presentation:placeholder="false">
          <draw:text-box>
            <text:p text:style-name="a1742" text:class-names="" text:cond-style-name=""><text:span text:style-name="a1741" text:class-names="">Hnědé uhlí</text:span></text:p>
          </draw:text-box>
          <svg:title/>
          <svg:desc/>
        </draw:frame>
        <draw:frame draw:id="id234" presentation:style-name="a1756" draw:name="Zástupný symbol pro text 2" svg:x="0.07913in" svg:y="1.01772in" svg:width="9.92087in" svg:height="5.91142in" presentation:class="outline" presentation:placeholder="false">
          <draw:text-box>
            <text:list text:style-name="a1746">
              <text:list-item>
                <text:p text:style-name="a1745" text:class-names="" text:cond-style-name=""><text:span text:style-name="a1744" text:class-names="">Dnešní zásoby činí 646,5 milionu tun.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Před pěti lety 796,3 milionu tun.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Hlavní střediska jsou Krušné hory,sokolovské a chomutovsko mostecké pánvi.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<text:s text:c="1"/></text:span></text:p>
              </text:list-item>
            </text:list>
          </draw:text-box>
          <svg:title/>
          <svg:desc/>
        </draw:frame>
        <presentation:notes draw:style-name="a1762">
          <draw:frame draw:id="id235" draw:style-name="a1759" draw:name="Zástupný symbol pro číslo snímku 6" svg:x="4.67953in" svg:y="11.10827in" svg:width="3.5878in" svg:height="0.58425in">
            <draw:text-box>
              <text:p text:style-name="a1758" text:class-names="" text:cond-style-name=""><text:span text:style-name="a175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36" presentation:style-name="a1760" draw:name="Zástupný symbol pro obrázek snímku 1">
            <svg:title/>
            <svg:desc/>
          </draw:page-thumbnail>
          <draw:frame draw:id="id237" presentation:style-name="a17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64" draw:master-page-name="Master3-Layout7-blank-Prázdný" presentation:presentation-page-layout-name="Master3-PPL7" draw:id="Slide-259">
        <draw:frame draw:id="id238" presentation:style-name="a1767" draw:name="Nadpis 1" svg:x="-3.77953in" svg:y="-0.15748in" svg:width="9.92087in" svg:height="1.41732in" presentation:class="title" presentation:placeholder="false">
          <draw:text-box>
            <text:p text:style-name="a1766" text:class-names="" text:cond-style-name=""><text:span text:style-name="a1765" text:class-names="">ROPA</text:span></text:p>
          </draw:text-box>
          <svg:title/>
          <svg:desc/>
        </draw:frame>
        <draw:frame draw:id="id239" presentation:style-name="a1777" draw:name="Zástupný symbol pro text 2" svg:x="0.07913in" svg:y="1.02362in" svg:width="9.92087in" svg:height="5.91142in" presentation:class="outline" presentation:placeholder="false">
          <draw:text-box>
            <text:list text:style-name="a1770">
              <text:list-item>
                <text:p text:style-name="a1769" text:class-names="" text:cond-style-name=""><text:span text:style-name="a1768" text:class-names="">340 600 m³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340 600 000 l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Ropa se v Česku netěží je dovozena z jiných zemí. <text:s text:c="1"/></text:span></text:p>
              </text:list-item>
            </text:list>
          </draw:text-box>
          <svg:title/>
          <svg:desc/>
        </draw:frame>
        <presentation:notes draw:style-name="a1783">
          <draw:frame draw:id="id240" draw:style-name="a1780" draw:name="Zástupný symbol pro číslo snímku 6" svg:x="4.67953in" svg:y="11.10827in" svg:width="3.5878in" svg:height="0.58425in">
            <draw:text-box>
              <text:p text:style-name="a1779" text:class-names="" text:cond-style-name=""><text:span text:style-name="a177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41" presentation:style-name="a1781" draw:name="Zástupný symbol pro obrázek snímku 1">
            <svg:title/>
            <svg:desc/>
          </draw:page-thumbnail>
          <draw:frame draw:id="id242" presentation:style-name="a17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85" draw:master-page-name="Master3-Layout7-blank-Prázdný" presentation:presentation-page-layout-name="Master3-PPL7" draw:id="Slide-260">
        <draw:frame draw:id="id243" presentation:style-name="a1788" draw:name="Nadpis 1" svg:x="-3.22795in" svg:y="-0.15748in" svg:width="9.92087in" svg:height="1.41732in" presentation:class="title" presentation:placeholder="false">
          <draw:text-box>
            <text:p text:style-name="a1787" text:class-names="" text:cond-style-name=""><text:span text:style-name="a1786" text:class-names="">Bez zásob</text:span></text:p>
          </draw:text-box>
          <svg:title/>
          <svg:desc/>
        </draw:frame>
        <draw:frame draw:id="id244" presentation:style-name="a1801" draw:name="Zástupný symbol pro text 2" svg:x="0.15748in" svg:y="1.01772in" svg:width="9.92087in" svg:height="5.91142in" presentation:class="outline" presentation:placeholder="false">
          <draw:text-box>
            <text:list text:style-name="a1791">
              <text:list-item>
                <text:p text:style-name="a1790" text:class-names="" text:cond-style-name=""><text:span text:style-name="a1789" text:class-names="">Byli by jsme závislí na ostatních státech.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Nemohli by jsme topit, jezdit autem elektrika by nebyla maximálně z větrných elektráren.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Začali by se množit odpadky díky tomu ze by nefungovala palírna.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</draw:text-box>
          <svg:title/>
          <svg:desc/>
        </draw:frame>
        <presentation:notes draw:style-name="a1807">
          <draw:frame draw:id="id245" draw:style-name="a1804" draw:name="Zástupný symbol pro číslo snímku 6" svg:x="4.67953in" svg:y="11.10827in" svg:width="3.5878in" svg:height="0.58425in">
            <draw:text-box>
              <text:p text:style-name="a1803" text:class-names="" text:cond-style-name=""><text:span text:style-name="a180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46" presentation:style-name="a1805" draw:name="Zástupný symbol pro obrázek snímku 1">
            <svg:title/>
            <svg:desc/>
          </draw:page-thumbnail>
          <draw:frame draw:id="id247" presentation:style-name="a18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809" draw:master-page-name="Master3-Layout7-blank-Prázdný" presentation:presentation-page-layout-name="Master3-PPL7" draw:id="Slide-261">
        <draw:frame draw:id="id248" presentation:style-name="a1812" draw:name="Nadpis 1" svg:x="-1.81063in" svg:y="-0.07874in" svg:width="9.92087in" svg:height="1.41732in" presentation:class="title" presentation:placeholder="false">
          <draw:text-box>
            <text:p text:style-name="a1811" text:class-names="" text:cond-style-name=""><text:span text:style-name="a1810" text:class-names="">Dekuji za pozornost</text:span></text:p>
          </draw:text-box>
          <svg:title/>
          <svg:desc/>
        </draw:frame>
        <draw:frame draw:id="id249" presentation:style-name="a1813" draw:name="Zástupný symbol pro text 2" svg:x="0in" svg:y="1.41142in" svg:width="9.92087in" svg:height="5.91142in" presentation:class="outline" presentation:placeholder="true">
          <draw:text-box/>
          <svg:title/>
          <svg:desc/>
        </draw:frame>
        <presentation:notes draw:style-name="a1819">
          <draw:frame draw:id="id250" draw:style-name="a1816" draw:name="Zástupný symbol pro číslo snímku 6" svg:x="4.67953in" svg:y="11.10827in" svg:width="3.5878in" svg:height="0.58425in">
            <draw:text-box>
              <text:p text:style-name="a1815" text:class-names="" text:cond-style-name=""><text:span text:style-name="a181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51" presentation:style-name="a1817" draw:name="Zástupný symbol pro obrázek snímku 1">
            <svg:title/>
            <svg:desc/>
          </draw:page-thumbnail>
          <draw:frame draw:id="id252" presentation:style-name="a18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dpis a obsah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áhlaví část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obsahy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Jenom nadpis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ázdný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dpis a svislý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Svislý nadpis a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2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2" style:display-name="Nadpis a obsah">
      <presentation:placeholder presentation:object="title" svg:x="0in" svg:y="0.70866in" svg:width="9.92087in" svg:height="2.99213in"/>
      <presentation:placeholder presentation:object="object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3" style:display-name="Záhlaví část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4" style:display-name="Dva obsahy">
      <presentation:placeholder presentation:object="title" svg:x="0in" svg:y="0.70866in" svg:width="9.92087in" svg:height="2.99213in"/>
      <presentation:placeholder presentation:object="object" svg:x="4.17361in" svg:y="3.9375in" svg:width="2.78993in" svg:height="1.41667in"/>
      <presentation:placeholder presentation:object="object" svg:x="7.13021in" svg:y="3.9375in" svg:width="2.78993in" svg:height="1.41667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6" style:display-name="Jenom nadpis">
      <presentation:placeholder presentation:object="title" svg:x="0in" svg:y="0.70866in" svg:width="9.92087in" svg:height="2.9921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7" style:display-name="Prázdný"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10" style:display-name="Nadpis a svislý text">
      <presentation:placeholder presentation:object="title" svg:x="0in" svg:y="0.70866in" svg:width="9.92087in" svg:height="2.99213in"/>
      <presentation:placeholder presentation:object="outline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11" style:display-name="Svislý nadpis a text">
      <presentation:placeholder presentation:object="title" svg:x="7.44097in" svg:y="0.70833in" svg:width="2.47917in" svg:height="4.64583in"/>
      <presentation:placeholder presentation:object="outline" svg:x="0in" svg:y="0.70833in" svg:width="7.27431in" svg:height="4.6458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3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2" style:display-name="Nadpis a obsah">
      <presentation:placeholder presentation:object="title" svg:x="0.55118in" svg:y="0.88583in" svg:width="9.92087in" svg:height="1.41732in"/>
      <presentation:placeholder presentation:object="object" svg:x="0.55118in" svg:y="2.59843in" svg:width="9.92087in" svg:height="5.9114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3" style:display-name="Záhlaví část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4" style:display-name="Dva obsahy">
      <presentation:placeholder presentation:object="title" svg:x="0.55118in" svg:y="0.88583in" svg:width="9.92087in" svg:height="1.41732in"/>
      <presentation:placeholder presentation:object="object" svg:x="0.55035in" svg:y="2.59896in" svg:width="4.87674in" svg:height="5.91146in"/>
      <presentation:placeholder presentation:object="object" svg:x="5.59375in" svg:y="2.59896in" svg:width="4.87847in" svg:height="5.91146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6" style:display-name="Jenom nadpis">
      <presentation:placeholder presentation:object="title" svg:x="0.55118in" svg:y="0.88583in" svg:width="9.92087in" svg:height="1.4173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7" style:display-name="Prázdný"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10" style:display-name="Nadpis a svislý text">
      <presentation:placeholder presentation:object="title" svg:x="0.55118in" svg:y="0.88583in" svg:width="9.92087in" svg:height="1.41732in"/>
      <presentation:placeholder presentation:object="outline" svg:x="0.55118in" svg:y="2.59843in" svg:width="9.92087in" svg:height="5.91142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presentation-page-layout style:name="Master3-PPL11" style:display-name="Svislý nadpis a text">
      <presentation:placeholder presentation:object="title" svg:x="7.99306in" svg:y="0.88542in" svg:width="2.47917in" svg:height="7.625in"/>
      <presentation:placeholder presentation:object="outline" svg:x="0.55035in" svg:y="0.88542in" svg:width="7.27604in" svg:height="7.625in"/>
      <presentation:placeholder presentation:object="date-time" svg:x="0.55118in" svg:y="5.64843in" svg:width="2.56811in" svg:height="0.42717in"/>
      <presentation:placeholder presentation:object="footer" svg:x="3.77008in" svg:y="5.64843in" svg:width="3.49409in" svg:height="0.42717in"/>
      <presentation:placeholder presentation:object="page-number" svg:x="7.9039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437" xlink:href="media/image1.png" xlink:show="embed" xlink:actuate="onLoad"/>
    <draw:fill-image draw:name="a1642" xlink:href="media/image1.png" xlink:show="embed" xlink:actuate="onLoad"/>
    <draw:fill-image draw:name="a1262" xlink:href="media/image1.png" xlink:show="embed" xlink:actuate="onLoad"/>
    <draw:fill-image draw:name="a1592" xlink:href="media/image1.png" xlink:show="embed" xlink:actuate="onLoad"/>
    <draw:fill-image draw:name="a1128" xlink:href="media/image1.png" xlink:show="embed" xlink:actuate="onLoad"/>
    <draw:fill-image draw:name="a1784" xlink:href="media/image1.png" xlink:show="embed" xlink:actuate="onLoad"/>
    <draw:fill-image draw:name="a1470" xlink:href="media/image1.png" xlink:show="embed" xlink:actuate="onLoad"/>
    <draw:fill-image draw:name="a1718" xlink:href="media/image1.png" xlink:show="embed" xlink:actuate="onLoad"/>
    <draw:fill-image draw:name="a1213" xlink:href="media/image1.png" xlink:show="embed" xlink:actuate="onLoad"/>
    <draw:fill-image draw:name="a1552" xlink:href="media/image1.png" xlink:show="embed" xlink:actuate="onLoad"/>
    <draw:fill-image draw:name="a1739" xlink:href="media/image1.png" xlink:show="embed" xlink:actuate="onLoad"/>
    <draw:fill-image draw:name="a1364" xlink:href="media/image1.png" xlink:show="embed" xlink:actuate="onLoad"/>
    <draw:fill-image draw:name="a1299" xlink:href="media/image1.png" xlink:show="embed" xlink:actuate="onLoad"/>
    <draw:fill-image draw:name="a1808" xlink:href="media/image1.png" xlink:show="embed" xlink:actuate="onLoad"/>
    <draw:fill-image draw:name="a1176" xlink:href="media/image1.png" xlink:show="embed" xlink:actuate="onLoad"/>
    <draw:fill-image draw:name="a1499" xlink:href="media/image1.png" xlink:show="embed" xlink:actuate="onLoad"/>
    <draw:fill-image draw:name="a1763" xlink:href="media/image1.pn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bitmap" draw:fill-image-name="a112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bitmap" draw:fill-image-name="a12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non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0">
      <style:drawing-page-properties draw:fill="bitmap" draw:fill-image-name="a1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draw:fill="none" draw:stroke="non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bitmap" draw:fill-image-name="a1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bitmap" draw:fill-image-name="a13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draw:stroke="non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3">
      <style:drawing-page-properties draw:fill="bitmap" draw:fill-image-name="a15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2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none" draw:stroke="non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non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3">
      <style:drawing-page-properties draw:fill="bitmap" draw:fill-image-name="a15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none" draw:stroke="non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8">
      <style:graphic-properties draw:fill="none" draw:stroke="non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4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3" style:parent-style-name="Graphics">
      <style:graphic-properties draw:fill="none" fo:clip="rect(0in, 0in, 0in, 0in)" draw:stroke="none" draw:luminance="0%" draw:contrast="0%" draw:image-opacity="100%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7" style:parent-style-name="Graphics">
      <style:graphic-properties draw:fill="none" fo:clip="rect(0in, 0in, 0in, 0in)" draw:stroke="none" draw:luminance="0%" draw:contrast="0%" draw:image-opacity="100%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bitmap" draw:fill-image-name="a12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20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draw:fill="none" draw:stroke="non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.07874in" fo:padding-right="0in" draw:textarea-vertical-align="top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8">
      <style:drawing-page-properties draw:fill="bitmap" draw:fill-image-name="a1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bitmap" draw:fill-image-name="a1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5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draw:fill="none" draw:stroke="non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2">
      <style:graphic-properties draw:fill="none" draw:stroke="non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.07874in" fo:padding-right="0in" draw:textarea-vertical-align="bottom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3">
      <style:drawing-page-properties draw:fill="bitmap" draw:fill-image-name="a16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bitmap" draw:fill-image-name="a14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draw:fill="none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draw:fill="none" draw:stroke="non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draw:fill="none" draw:stroke="non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lassy_Red" style:page-layout-name="pageLayout1" draw:style-name="a552">
      <draw:frame draw:id="id69" draw:style-name="a553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70" presentation:style-name="a556" draw:name="Zástupný symbol pro nadpis 2" svg:x="0in" svg:y="0.70866in" svg:width="9.92087in" svg:height="2.99213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Zástupný symbol pro text 3" svg:x="4.17323in" svg:y="3.93701in" svg:width="5.74764in" svg:height="1.41732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Upravte styly předlohy textu.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ruhá úroveň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Pátá úroveň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76" draw:name="Zástupný symbol pro datum 4" svg:x="1.88976in" svg:y="5.77874in" svg:width="2.56811in" svg:height="0.42756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3" presentation:style-name="a579" draw:name="Zástupný symbol pro zápatí 5" svg:x="4.61614in" svg:y="5.76535in" svg:width="3.49409in" svg:height="0.42756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4" presentation:style-name="a582" draw:name="Zástupný symbol pro číslo snímku 6" svg:x="8.34646in" svg:y="5.76535in" svg:width="2.56811in" svg:height="0.42756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5" draw:style-name="a583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600">
        <draw:page-thumbnail svg:x="0.23622in" svg:y="0.88858in" svg:width="7.79449in" svg:height="4.38425in" presentation:class="page" draw:id="id5" presentation:style-name="a584" draw:name="Zástupný symbol pro obrázek snímku 1">
          <svg:title/>
          <svg:desc/>
        </draw:page-thumbnail>
        <draw:frame draw:id="id6" presentation:style-name="a587" draw:name="Zástupný symbol pro poznámky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7" presentation:style-name="a590" draw:name="Zástupný symbol pro záhlaví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8" presentation:style-name="a593" draw:name="Zástupný symbol pro datum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9" presentation:style-name="a596" draw:name="Zástupný symbol pro zápatí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Zástupný symbol pro číslo snímku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1">
      <draw:frame draw:id="id76" draw:layer="Master2-bg" draw:style-name="a602" draw:name="Obrázek 6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77" draw:layer="Master2-bg" draw:style-name="a603" draw:name="Obrázek 7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78" presentation:style-name="a607" draw:name="Nadpis 1" svg:x="1.37847in" svg:y="1.01563in" svg:width="8.26736in" svg:height="2.15799in" presentation:class="title" presentation:placeholder="false">
        <draw:text-box>
          <text:p text:style-name="a606" text:class-names="" text:cond-style-name=""><text:span text:style-name="a604" text:class-names="">Kliknutím lze upravit styl.</text:span><text:span text:style-name="a605" text:class-names=""/></text:p>
        </draw:text-box>
        <svg:title/>
        <svg:desc/>
      </draw:frame>
      <draw:frame draw:id="id79" presentation:style-name="a611" draw:name="Podnadpis 2" svg:x="1.37847in" svg:y="3.25694in" svg:width="8.26736in" svg:height="1.49826in" presentation:class="subtitle" presentation:placeholder="false">
        <draw:text-box>
          <text:p text:style-name="a610" text:class-names="" text:cond-style-name=""><text:span text:style-name="a608" text:class-names="">Kliknutím můžete upravit styl předlohy.</text:span><text:span text:style-name="a609" text:class-names=""/></text:p>
        </draw:text-box>
        <svg:title/>
        <svg:desc/>
      </draw:frame>
      <draw:frame draw:id="id80" presentation:style-name="a614" draw:name="Zástupný symbol pro datum 3" svg:x="1.88976in" svg:y="5.77874in" svg:width="2.56811in" svg:height="0.42756in" presentation:class="date-time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81" presentation:style-name="a617" draw:name="Zástupný symbol pro zápatí 4" svg:x="4.61614in" svg:y="5.76535in" svg:width="3.49409in" svg:height="0.42756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82" presentation:style-name="a621" draw:name="Zástupný symbol pro číslo snímku 5" svg:x="8.34646in" svg:y="5.76535in" svg:width="2.56811in" svg:height="0.42756in" presentation:class="page-number" presentation:placeholder="false">
        <draw:text-box>
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</draw:text-box>
        <svg:title/>
        <svg:desc/>
      </draw:frame>
      <presentation:notes style:page-layout-name="pageLayout2" draw:style-name="a638">
        <draw:page-thumbnail svg:x="0.23622in" svg:y="0.88858in" svg:width="7.79449in" svg:height="4.38425in" presentation:class="page" draw:id="id5" presentation:style-name="a622" draw:name="Zástupný symbol pro obrázek snímku 1">
          <svg:title/>
          <svg:desc/>
        </draw:page-thumbnail>
        <draw:frame draw:id="id6" presentation:style-name="a625" draw:name="Zástupný symbol pro poznámky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8" draw:name="Zástupný symbol pro záhlaví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1" draw:name="Zástupný symbol pro datum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Zástupný symbol pro zápatí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Zástupný symbol pro číslo snímku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9">
      <draw:frame draw:id="id83" draw:layer="Master2-bg" draw:style-name="a640" draw:name="Obrázek 6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84" draw:layer="Master2-bg" draw:style-name="a641" draw:name="Obrázek 7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85" presentation:style-name="a645" draw:name="Nadpis 1" svg:x="0in" svg:y="0.70866in" svg:width="9.92087in" svg:height="2.99213in" presentation:class="title" presentation:placeholder="false">
        <draw:text-box>
          <text:p text:style-name="a644" text:class-names="" text:cond-style-name=""><text:span text:style-name="a642" text:class-names="">Kliknutím lze upravit styl.</text:span><text:span text:style-name="a643" text:class-names=""/></text:p>
        </draw:text-box>
        <svg:title/>
        <svg:desc/>
      </draw:frame>
      <draw:frame draw:id="id86" presentation:style-name="a661" draw:name="Zástupný symbol pro obsah 2" svg:x="4.17323in" svg:y="3.93701in" svg:width="5.74764in" svg:height="1.41732in" presentation:class="object" presentation:placeholder="false">
        <draw:text-box>
          <text:p text:style-name="a647" text:class-names="" text:cond-style-name=""><text:span text:style-name="a646" text:class-names="">Upravte styly předlohy textu.</text:span></text:p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Druhá úroveň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Pátá úroveň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664" draw:name="Zástupný symbol pro datum 3" svg:x="1.88976in" svg:y="5.77874in" svg:width="2.56811in" svg:height="0.42756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8" presentation:style-name="a667" draw:name="Zástupný symbol pro zápatí 4" svg:x="4.61614in" svg:y="5.76535in" svg:width="3.49409in" svg:height="0.42756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89" presentation:style-name="a671" draw:name="Zástupný symbol pro číslo snímku 5" svg:x="8.34646in" svg:y="5.76535in" svg:width="2.56811in" svg:height="0.42756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688">
        <draw:page-thumbnail svg:x="0.23622in" svg:y="0.88858in" svg:width="7.79449in" svg:height="4.38425in" presentation:class="page" draw:id="id5" presentation:style-name="a672" draw:name="Zástupný symbol pro obrázek snímku 1">
          <svg:title/>
          <svg:desc/>
        </draw:page-thumbnail>
        <draw:frame draw:id="id6" presentation:style-name="a675" draw:name="Zástupný symbol pro poznámky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78" draw:name="Zástupný symbol pro záhlaví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8" presentation:style-name="a681" draw:name="Zástupný symbol pro datum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Zástupný symbol pro zápatí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Zástupný symbol pro číslo snímku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9">
      <draw:frame draw:id="id90" draw:layer="Master2-bg" draw:style-name="a690" draw:name="Obrázek 6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91" draw:layer="Master2-bg" draw:style-name="a691" draw:name="Obrázek 7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92" presentation:style-name="a695" draw:name="Nadpis 1" svg:x="0.75174in" svg:y="1.54688in" svg:width="9.50868in" svg:height="2.57812in" presentation:class="title" presentation:placeholder="false">
        <draw:text-box>
          <text:p text:style-name="a694" text:class-names="" text:cond-style-name=""><text:span text:style-name="a692" text:class-names="">Kliknutím lze upravit styl.</text:span><text:span text:style-name="a693" text:class-names=""/></text:p>
        </draw:text-box>
        <svg:title/>
        <svg:desc/>
      </draw:frame>
      <draw:frame draw:id="id93" presentation:style-name="a699" draw:name="Zástupný symbol pro text 2" svg:x="0.75174in" svg:y="4.14931in" svg:width="9.50868in" svg:height="1.35764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Upravte styly předlohy textu.</text:span></text:p>
            </text:list-item>
          </text:list>
        </draw:text-box>
        <svg:title/>
        <svg:desc/>
      </draw:frame>
      <draw:frame draw:id="id94" presentation:style-name="a702" draw:name="Zástupný symbol pro datum 3" svg:x="1.88976in" svg:y="5.77874in" svg:width="2.56811in" svg:height="0.42756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95" presentation:style-name="a705" draw:name="Zástupný symbol pro zápatí 4" svg:x="4.61614in" svg:y="5.76535in" svg:width="3.49409in" svg:height="0.42756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96" presentation:style-name="a709" draw:name="Zástupný symbol pro číslo snímku 5" svg:x="8.34646in" svg:y="5.76535in" svg:width="2.56811in" svg:height="0.42756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/></text:span><text:span text:style-name="a707" text:class-names=""/></text:p>
        </draw:text-box>
        <svg:title/>
        <svg:desc/>
      </draw:frame>
      <presentation:notes style:page-layout-name="pageLayout2" draw:style-name="a726">
        <draw:page-thumbnail svg:x="0.23622in" svg:y="0.88858in" svg:width="7.79449in" svg:height="4.38425in" presentation:class="page" draw:id="id5" presentation:style-name="a710" draw:name="Zástupný symbol pro obrázek snímku 1">
          <svg:title/>
          <svg:desc/>
        </draw:page-thumbnail>
        <draw:frame draw:id="id6" presentation:style-name="a713" draw:name="Zástupný symbol pro poznámky 2" svg:x="0.82677in" svg:y="5.55394in" svg:width="6.61378in" svg:height="5.26142in" presentation:class="notes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7" presentation:style-name="a716" draw:name="Zástupný symbol pro záhlaví 3" svg:x="0in" svg:y="0in" svg:width="3.5878in" svg:height="0.5842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Zástupný symbol pro datum 4" svg:x="4.67953in" svg:y="0in" svg:width="3.5878in" svg:height="0.5842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9" presentation:style-name="a722" draw:name="Zástupný symbol pro zápatí 5" svg:x="0in" svg:y="11.10827in" svg:width="3.5878in" svg:height="0.58425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0" presentation:style-name="a725" draw:name="Zástupný symbol pro číslo snímku 6" svg:x="4.67953in" svg:y="11.10827in" svg:width="3.5878in" svg:height="0.58425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7">
      <draw:frame draw:id="id97" draw:layer="Master2-bg" draw:style-name="a728" draw:name="Obrázek 7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98" draw:layer="Master2-bg" draw:style-name="a729" draw:name="Obrázek 8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99" presentation:style-name="a733" draw:name="Nadpis 1" svg:x="0in" svg:y="0.70866in" svg:width="9.92087in" svg:height="2.99213in" presentation:class="title" presentation:placeholder="false">
        <draw:text-box>
          <text:p text:style-name="a732" text:class-names="" text:cond-style-name=""><text:span text:style-name="a730" text:class-names="">Kliknutím lze upravit styl.</text:span><text:span text:style-name="a731" text:class-names=""/></text:p>
        </draw:text-box>
        <svg:title/>
        <svg:desc/>
      </draw:frame>
      <draw:frame draw:id="id100" presentation:style-name="a749" draw:name="Zástupný symbol pro obsah 2" svg:x="4.17361in" svg:y="3.9375in" svg:width="2.78993in" svg:height="1.41667in" presentation:class="object" presentation:placeholder="false">
        <draw:text-box>
          <text:p text:style-name="a735" text:class-names="" text:cond-style-name=""><text:span text:style-name="a734" text:class-names="">Upravte styly předlohy textu.</text:span></text:p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Druhá úroveň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Pátá úroveň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65" draw:name="Zástupný symbol pro obsah 3" svg:x="7.13021in" svg:y="3.9375in" svg:width="2.78993in" svg:height="1.41667in" presentation:class="object" presentation:placeholder="false">
        <draw:text-box>
          <text:p text:style-name="a751" text:class-names="" text:cond-style-name=""><text:span text:style-name="a750" text:class-names="">Upravte styly předlohy textu.</text:span></text:p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Druhá úroveň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Pátá úroveň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68" draw:name="Zástupný symbol pro datum 4" svg:x="1.88976in" svg:y="5.77874in" svg:width="2.56811in" svg:height="0.42756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03" presentation:style-name="a771" draw:name="Zástupný symbol pro zápatí 5" svg:x="4.61614in" svg:y="5.76535in" svg:width="3.49409in" svg:height="0.42756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04" presentation:style-name="a775" draw:name="Zástupný symbol pro číslo snímku 6" svg:x="8.34646in" svg:y="5.76535in" svg:width="2.56811in" svg:height="0.42756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792">
        <draw:page-thumbnail svg:x="0.23622in" svg:y="0.88858in" svg:width="7.79449in" svg:height="4.38425in" presentation:class="page" draw:id="id5" presentation:style-name="a776" draw:name="Zástupný symbol pro obrázek snímku 1">
          <svg:title/>
          <svg:desc/>
        </draw:page-thumbnail>
        <draw:frame draw:id="id6" presentation:style-name="a779" draw:name="Zástupný symbol pro poznámky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7" presentation:style-name="a782" draw:name="Zástupný symbol pro záhlaví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5" draw:name="Zástupný symbol pro datum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9" presentation:style-name="a788" draw:name="Zástupný symbol pro zápatí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1" draw:name="Zástupný symbol pro číslo snímku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93">
      <draw:frame draw:id="id105" draw:layer="Master2-bg" draw:style-name="a794" draw:name="Obrázek 9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106" draw:layer="Master2-bg" draw:style-name="a795" draw:name="Obrázek 10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107" presentation:style-name="a799" draw:name="Nadpis 1" svg:x="0.75868in" svg:y="0.32986in" svg:width="9.50868in" svg:height="1.19965in" presentation:class="title" presentation:placeholder="false">
        <draw:text-box>
          <text:p text:style-name="a798" text:class-names="" text:cond-style-name=""><text:span text:style-name="a796" text:class-names="">Kliknutím lze upravit styl.</text:span><text:span text:style-name="a797" text:class-names=""/></text:p>
        </draw:text-box>
        <svg:title/>
        <svg:desc/>
      </draw:frame>
      <draw:frame draw:id="id108" presentation:style-name="a803" draw:name="Zástupný symbol pro text 2" svg:x="0.75868in" svg:y="1.52083in" svg:width="4.66493in" svg:height="0.74479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Upravte styly předlohy textu.</text:span></text:p>
            </text:list-item>
          </text:list>
        </draw:text-box>
        <svg:title/>
        <svg:desc/>
      </draw:frame>
      <draw:frame draw:id="id109" presentation:style-name="a819" draw:name="Zástupný symbol pro obsah 3" svg:x="0.75868in" svg:y="2.26563in" svg:width="4.66493in" svg:height="3.3316in" presentation:class="object" presentation:placeholder="false">
        <draw:text-box>
          <text:p text:style-name="a805" text:class-names="" text:cond-style-name=""><text:span text:style-name="a804" text:class-names="">Upravte styly předlohy textu.</text:span></text:p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Druhá úroveň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Pátá úroveň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23" draw:name="Zástupný symbol pro text 4" svg:x="5.5816in" svg:y="1.52083in" svg:width="4.68576in" svg:height="0.74479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Upravte styly předlohy textu.</text:span></text:p>
            </text:list-item>
          </text:list>
        </draw:text-box>
        <svg:title/>
        <svg:desc/>
      </draw:frame>
      <draw:frame draw:id="id111" presentation:style-name="a839" draw:name="Zástupný symbol pro obsah 5" svg:x="5.5816in" svg:y="2.26563in" svg:width="4.68576in" svg:height="3.3316in" presentation:class="object" presentation:placeholder="false">
        <draw:text-box>
          <text:p text:style-name="a825" text:class-names="" text:cond-style-name=""><text:span text:style-name="a824" text:class-names="">Upravte styly předlohy textu.</text:span></text:p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Druhá úroveň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5" text:class-names="">Pátá úroveň</text:span><text:span text:style-name="a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42" draw:name="Zástupný symbol pro datum 6" svg:x="1.88976in" svg:y="5.77874in" svg:width="2.56811in" svg:height="0.42756in" presentation:class="date-tim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13" presentation:style-name="a845" draw:name="Zástupný symbol pro zápatí 7" svg:x="4.61614in" svg:y="5.76535in" svg:width="3.49409in" svg:height="0.42756in" presentation:class="footer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14" presentation:style-name="a849" draw:name="Zástupný symbol pro číslo snímku 8" svg:x="8.34646in" svg:y="5.76535in" svg:width="2.56811in" svg:height="0.42756in" presentation:class="page-number" presentation:placeholder="false">
        <draw:text-box>
          <text:p text:style-name="a848" text:class-names="" text:cond-style-name=""><text:span text:style-name="a846" text:class-names=""><text:page-number style:num-format="1" text:fixed="false"/></text:span><text:span text:style-name="a847" text:class-names=""/></text:p>
        </draw:text-box>
        <svg:title/>
        <svg:desc/>
      </draw:frame>
      <presentation:notes style:page-layout-name="pageLayout2" draw:style-name="a866">
        <draw:page-thumbnail svg:x="0.23622in" svg:y="0.88858in" svg:width="7.79449in" svg:height="4.38425in" presentation:class="page" draw:id="id5" presentation:style-name="a850" draw:name="Zástupný symbol pro obrázek snímku 1">
          <svg:title/>
          <svg:desc/>
        </draw:page-thumbnail>
        <draw:frame draw:id="id6" presentation:style-name="a853" draw:name="Zástupný symbol pro poznámky 2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7" presentation:style-name="a856" draw:name="Zástupný symbol pro záhlaví 3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Zástupný symbol pro datum 4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9" presentation:style-name="a862" draw:name="Zástupný symbol pro zápatí 5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0" presentation:style-name="a865" draw:name="Zástupný symbol pro číslo snímku 6" svg:x="4.67953in" svg:y="11.10827in" svg:width="3.5878in" svg:height="0.5842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67">
      <draw:frame draw:id="id115" draw:layer="Master2-bg" draw:style-name="a868" draw:name="Obrázek 5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116" draw:layer="Master2-bg" draw:style-name="a869" draw:name="Obrázek 6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117" presentation:style-name="a873" draw:name="Nadpis 1" svg:x="0in" svg:y="0.70866in" svg:width="9.92087in" svg:height="2.99213in" presentation:class="title" presentation:placeholder="false">
        <draw:text-box>
          <text:p text:style-name="a872" text:class-names="" text:cond-style-name=""><text:span text:style-name="a870" text:class-names="">Kliknutím lze upravit styl.</text:span><text:span text:style-name="a871" text:class-names=""/></text:p>
        </draw:text-box>
        <svg:title/>
        <svg:desc/>
      </draw:frame>
      <draw:frame draw:id="id118" presentation:style-name="a876" draw:name="Zástupný symbol pro datum 2" svg:x="1.88976in" svg:y="5.77874in" svg:width="2.56811in" svg:height="0.42756in" presentation:class="date-tim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119" presentation:style-name="a879" draw:name="Zástupný symbol pro zápatí 3" svg:x="4.61614in" svg:y="5.76535in" svg:width="3.49409in" svg:height="0.42756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20" presentation:style-name="a883" draw:name="Zástupný symbol pro číslo snímku 4" svg:x="8.34646in" svg:y="5.76535in" svg:width="2.56811in" svg:height="0.42756in" presentation:class="page-number" presentation:placeholder="false">
        <draw:text-box>
          <text:p text:style-name="a882" text:class-names="" text:cond-style-name=""><text:span text:style-name="a880" text:class-names=""><text:page-number style:num-format="1" text:fixed="false"/></text:span><text:span text:style-name="a881" text:class-names=""/></text:p>
        </draw:text-box>
        <svg:title/>
        <svg:desc/>
      </draw:frame>
      <presentation:notes style:page-layout-name="pageLayout2" draw:style-name="a900">
        <draw:page-thumbnail svg:x="0.23622in" svg:y="0.88858in" svg:width="7.79449in" svg:height="4.38425in" presentation:class="page" draw:id="id5" presentation:style-name="a884" draw:name="Zástupný symbol pro obrázek snímku 1">
          <svg:title/>
          <svg:desc/>
        </draw:page-thumbnail>
        <draw:frame draw:id="id6" presentation:style-name="a887" draw:name="Zástupný symbol pro poznámky 2" svg:x="0.82677in" svg:y="5.55394in" svg:width="6.61378in" svg:height="5.26142in" presentation:class="notes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7" presentation:style-name="a890" draw:name="Zástupný symbol pro záhlaví 3" svg:x="0in" svg:y="0in" svg:width="3.5878in" svg:height="0.5842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8" presentation:style-name="a893" draw:name="Zástupný symbol pro datum 4" svg:x="4.67953in" svg:y="0in" svg:width="3.5878in" svg:height="0.58425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9" presentation:style-name="a896" draw:name="Zástupný symbol pro zápatí 5" svg:x="0in" svg:y="11.10827in" svg:width="3.5878in" svg:height="0.5842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0" presentation:style-name="a899" draw:name="Zástupný symbol pro číslo snímku 6" svg:x="4.67953in" svg:y="11.10827in" svg:width="3.5878in" svg:height="0.58425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01">
      <draw:frame draw:id="id121" draw:layer="Master2-bg" draw:style-name="a902" draw:name="Obrázek 4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122" draw:layer="Master2-bg" draw:style-name="a903" draw:name="Obrázek 5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123" presentation:style-name="a906" draw:name="Zástupný symbol pro datum 1" svg:x="1.88976in" svg:y="5.77874in" svg:width="2.56811in" svg:height="0.42756in" presentation:class="date-time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24" presentation:style-name="a909" draw:name="Zástupný symbol pro zápatí 2" svg:x="4.61614in" svg:y="5.76535in" svg:width="3.49409in" svg:height="0.42756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25" presentation:style-name="a913" draw:name="Zástupný symbol pro číslo snímku 3" svg:x="8.34646in" svg:y="5.76535in" svg:width="2.56811in" svg:height="0.42756in" presentation:class="page-number" presentation:placeholder="false">
        <draw:text-box>
          <text:p text:style-name="a912" text:class-names="" text:cond-style-name=""><text:span text:style-name="a910" text:class-names=""><text:page-number style:num-format="1" text:fixed="false"/></text:span><text:span text:style-name="a911" text:class-names=""/></text:p>
        </draw:text-box>
        <svg:title/>
        <svg:desc/>
      </draw:frame>
      <presentation:notes style:page-layout-name="pageLayout2" draw:style-name="a930">
        <draw:page-thumbnail svg:x="0.23622in" svg:y="0.88858in" svg:width="7.79449in" svg:height="4.38425in" presentation:class="page" draw:id="id5" presentation:style-name="a914" draw:name="Zástupný symbol pro obrázek snímku 1">
          <svg:title/>
          <svg:desc/>
        </draw:page-thumbnail>
        <draw:frame draw:id="id6" presentation:style-name="a917" draw:name="Zástupný symbol pro poznámky 2" svg:x="0.82677in" svg:y="5.55394in" svg:width="6.61378in" svg:height="5.26142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7" presentation:style-name="a920" draw:name="Zástupný symbol pro záhlaví 3" svg:x="0in" svg:y="0in" svg:width="3.5878in" svg:height="0.5842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8" presentation:style-name="a923" draw:name="Zástupný symbol pro datum 4" svg:x="4.67953in" svg:y="0in" svg:width="3.5878in" svg:height="0.58425in" presentation:class="date-time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9" presentation:style-name="a926" draw:name="Zástupný symbol pro zápatí 5" svg:x="0in" svg:y="11.10827in" svg:width="3.5878in" svg:height="0.58425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Zástupný symbol pro číslo snímku 6" svg:x="4.67953in" svg:y="11.10827in" svg:width="3.5878in" svg:height="0.58425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31">
      <draw:frame draw:id="id126" draw:layer="Master2-bg" draw:style-name="a932" draw:name="Obrázek 7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127" draw:layer="Master2-bg" draw:style-name="a933" draw:name="Obrázek 8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128" presentation:style-name="a937" draw:name="Nadpis 1" svg:x="0.75868in" svg:y="0.41319in" svg:width="3.55556in" svg:height="1.44792in" presentation:class="title" presentation:placeholder="false">
        <draw:text-box>
          <text:p text:style-name="a936" text:class-names="" text:cond-style-name=""><text:span text:style-name="a934" text:class-names="">Kliknutím lze upravit styl.</text:span><text:span text:style-name="a935" text:class-names=""/></text:p>
        </draw:text-box>
        <svg:title/>
        <svg:desc/>
      </draw:frame>
      <draw:frame draw:id="id129" presentation:style-name="a953" draw:name="Zástupný symbol pro obsah 2" svg:x="4.6875in" svg:y="0.89236in" svg:width="5.57986in" svg:height="4.40799in" presentation:class="object" presentation:placeholder="false">
        <draw:text-box>
          <text:p text:style-name="a939" text:class-names="" text:cond-style-name=""><text:span text:style-name="a938" text:class-names="">Upravte styly předlohy textu.</text:span></text:p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Druhá úroveň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list text:style-name="a952">
                            <text:list-item>
                              <text:p text:style-name="a951" text:class-names="" text:cond-style-name=""><text:span text:style-name="a949" text:class-names="">Pátá úroveň</text:span><text:span text:style-name="a9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957" draw:name="Zástupný symbol pro text 3" svg:x="0.75868in" svg:y="1.86111in" svg:width="3.55556in" svg:height="3.44618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Upravte styly předlohy textu.</text:span></text:p>
            </text:list-item>
          </text:list>
        </draw:text-box>
        <svg:title/>
        <svg:desc/>
      </draw:frame>
      <draw:frame draw:id="id131" presentation:style-name="a960" draw:name="Zástupný symbol pro datum 4" svg:x="1.88976in" svg:y="5.77874in" svg:width="2.56811in" svg:height="0.42756in" presentation:class="date-time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32" presentation:style-name="a963" draw:name="Zástupný symbol pro zápatí 5" svg:x="4.61614in" svg:y="5.76535in" svg:width="3.49409in" svg:height="0.42756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33" presentation:style-name="a967" draw:name="Zástupný symbol pro číslo snímku 6" svg:x="8.34646in" svg:y="5.76535in" svg:width="2.56811in" svg:height="0.42756in" presentation:class="page-number" presentation:placeholder="false">
        <draw:text-box>
          <text:p text:style-name="a966" text:class-names="" text:cond-style-name=""><text:span text:style-name="a964" text:class-names=""><text:page-number style:num-format="1" text:fixed="false"/></text:span><text:span text:style-name="a965" text:class-names=""/></text:p>
        </draw:text-box>
        <svg:title/>
        <svg:desc/>
      </draw:frame>
      <presentation:notes style:page-layout-name="pageLayout2" draw:style-name="a984">
        <draw:page-thumbnail svg:x="0.23622in" svg:y="0.88858in" svg:width="7.79449in" svg:height="4.38425in" presentation:class="page" draw:id="id5" presentation:style-name="a968" draw:name="Zástupný symbol pro obrázek snímku 1">
          <svg:title/>
          <svg:desc/>
        </draw:page-thumbnail>
        <draw:frame draw:id="id6" presentation:style-name="a971" draw:name="Zástupný symbol pro poznámky 2" svg:x="0.82677in" svg:y="5.55394in" svg:width="6.61378in" svg:height="5.26142in" presentation:class="notes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7" presentation:style-name="a974" draw:name="Zástupný symbol pro záhlaví 3" svg:x="0in" svg:y="0in" svg:width="3.5878in" svg:height="0.5842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8" presentation:style-name="a977" draw:name="Zástupný symbol pro datum 4" svg:x="4.67953in" svg:y="0in" svg:width="3.5878in" svg:height="0.58425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9" presentation:style-name="a980" draw:name="Zástupný symbol pro zápatí 5" svg:x="0in" svg:y="11.10827in" svg:width="3.5878in" svg:height="0.58425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0" presentation:style-name="a983" draw:name="Zástupný symbol pro číslo snímku 6" svg:x="4.67953in" svg:y="11.10827in" svg:width="3.5878in" svg:height="0.58425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85">
      <draw:frame draw:id="id134" draw:layer="Master2-bg" draw:style-name="a986" draw:name="Obrázek 7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135" draw:layer="Master2-bg" draw:style-name="a987" draw:name="Obrázek 8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136" presentation:style-name="a991" draw:name="Nadpis 1" svg:x="0.75868in" svg:y="0.41319in" svg:width="3.55556in" svg:height="1.44792in" presentation:class="title" presentation:placeholder="false">
        <draw:text-box>
          <text:p text:style-name="a990" text:class-names="" text:cond-style-name=""><text:span text:style-name="a988" text:class-names="">Kliknutím lze upravit styl.</text:span><text:span text:style-name="a989" text:class-names=""/></text:p>
        </draw:text-box>
        <svg:title/>
        <svg:desc/>
      </draw:frame>
      <draw:frame draw:id="id137" presentation:style-name="a994" draw:name="Zástupný symbol pro obrázek 2" svg:x="4.6875in" svg:y="0.89236in" svg:width="5.57986in" svg:height="4.40799in" presentation:class="graphic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38" presentation:style-name="a998" draw:name="Zástupný symbol pro text 3" svg:x="0.75868in" svg:y="1.86111in" svg:width="3.55556in" svg:height="3.44618in" presentation:class="outline" presentation:placeholder="false">
        <draw:text-box>
          <text:list text:style-name="a997">
            <text:list-item>
              <text:p text:style-name="a996" text:class-names="" text:cond-style-name=""><text:span text:style-name="a995" text:class-names="">Upravte styly předlohy textu.</text:span></text:p>
            </text:list-item>
          </text:list>
        </draw:text-box>
        <svg:title/>
        <svg:desc/>
      </draw:frame>
      <draw:frame draw:id="id139" presentation:style-name="a1001" draw:name="Zástupný symbol pro datum 4" svg:x="1.88976in" svg:y="5.77874in" svg:width="2.56811in" svg:height="0.42756in" presentation:class="date-time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140" presentation:style-name="a1004" draw:name="Zástupný symbol pro zápatí 5" svg:x="4.61614in" svg:y="5.76535in" svg:width="3.49409in" svg:height="0.42756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41" presentation:style-name="a1008" draw:name="Zástupný symbol pro číslo snímku 6" svg:x="8.34646in" svg:y="5.76535in" svg:width="2.56811in" svg:height="0.42756in" presentation:class="page-number" presentation:placeholder="false">
        <draw:text-box>
          <text:p text:style-name="a1007" text:class-names="" text:cond-style-name=""><text:span text:style-name="a1005" text:class-names=""><text:page-number style:num-format="1" text:fixed="false"/></text:span><text:span text:style-name="a1006" text:class-names=""/></text:p>
        </draw:text-box>
        <svg:title/>
        <svg:desc/>
      </draw:frame>
      <presentation:notes style:page-layout-name="pageLayout2" draw:style-name="a1025">
        <draw:page-thumbnail svg:x="0.23622in" svg:y="0.88858in" svg:width="7.79449in" svg:height="4.38425in" presentation:class="page" draw:id="id5" presentation:style-name="a1009" draw:name="Zástupný symbol pro obrázek snímku 1">
          <svg:title/>
          <svg:desc/>
        </draw:page-thumbnail>
        <draw:frame draw:id="id6" presentation:style-name="a1012" draw:name="Zástupný symbol pro poznámky 2" svg:x="0.82677in" svg:y="5.55394in" svg:width="6.61378in" svg:height="5.26142in" presentation:class="notes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7" presentation:style-name="a1015" draw:name="Zástupný symbol pro záhlaví 3" svg:x="0in" svg:y="0in" svg:width="3.5878in" svg:height="0.58425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8" presentation:style-name="a1018" draw:name="Zástupný symbol pro datum 4" svg:x="4.67953in" svg:y="0in" svg:width="3.5878in" svg:height="0.58425in" presentation:class="date-time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9" presentation:style-name="a1021" draw:name="Zástupný symbol pro zápatí 5" svg:x="0in" svg:y="11.10827in" svg:width="3.5878in" svg:height="0.58425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4" draw:name="Zástupný symbol pro číslo snímku 6" svg:x="4.67953in" svg:y="11.10827in" svg:width="3.5878in" svg:height="0.58425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26">
      <draw:frame draw:id="id142" draw:layer="Master2-bg" draw:style-name="a1027" draw:name="Obrázek 6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143" draw:layer="Master2-bg" draw:style-name="a1028" draw:name="Obrázek 7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144" presentation:style-name="a1032" draw:name="Nadpis 1" svg:x="0in" svg:y="0.70866in" svg:width="9.92087in" svg:height="2.99213in" presentation:class="title" presentation:placeholder="false">
        <draw:text-box>
          <text:p text:style-name="a1031" text:class-names="" text:cond-style-name=""><text:span text:style-name="a1029" text:class-names="">Kliknutím lze upravit styl.</text:span><text:span text:style-name="a1030" text:class-names=""/></text:p>
        </draw:text-box>
        <svg:title/>
        <svg:desc/>
      </draw:frame>
      <draw:frame draw:id="id145" presentation:style-name="a1049" draw:name="Zástupný symbol pro svislý text 2" svg:x="4.17323in" svg:y="3.93701in" svg:width="5.74764in" svg:height="1.41732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Upravte styly předlohy textu.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ruhá úroveň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5" text:class-names="">Pátá úroveň</text:span><text:span text:style-name="a10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052" draw:name="Zástupný symbol pro datum 3" svg:x="1.88976in" svg:y="5.77874in" svg:width="2.56811in" svg:height="0.42756in" presentation:class="date-time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147" presentation:style-name="a1055" draw:name="Zástupný symbol pro zápatí 4" svg:x="4.61614in" svg:y="5.76535in" svg:width="3.49409in" svg:height="0.42756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48" presentation:style-name="a1059" draw:name="Zástupný symbol pro číslo snímku 5" svg:x="8.34646in" svg:y="5.76535in" svg:width="2.56811in" svg:height="0.42756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0.23622in" svg:y="0.88858in" svg:width="7.79449in" svg:height="4.38425in" presentation:class="page" draw:id="id5" presentation:style-name="a1060" draw:name="Zástupný symbol pro obrázek snímku 1">
          <svg:title/>
          <svg:desc/>
        </draw:page-thumbnail>
        <draw:frame draw:id="id6" presentation:style-name="a1063" draw:name="Zástupný symbol pro poznámky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Zástupný symbol pro záhlaví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Zástupný symbol pro datum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Zástupný symbol pro zápatí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Zástupný symbol pro číslo snímku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77">
      <draw:frame draw:id="id149" draw:layer="Master2-bg" draw:style-name="a1078" draw:name="Obrázek 6" svg:x="0in" svg:y="5.58268in" svg:width="11.02362in" svg:height="0.63543in" style:rel-width="scale" style:rel-height="scale">
        <draw:image xlink:href="media/image2.png" xlink:type="simple" xlink:show="embed" xlink:actuate="onLoad"/>
        <svg:title/>
        <svg:desc/>
      </draw:frame>
      <draw:frame draw:id="id150" draw:layer="Master2-bg" draw:style-name="a1079" draw:name="Obrázek 7" svg:x="0in" svg:y="0in" svg:width="11.02362in" svg:height="0.35433in" style:rel-width="scale" style:rel-height="scale">
        <draw:image xlink:href="media/image3.png" xlink:type="simple" xlink:show="embed" xlink:actuate="onLoad"/>
        <svg:title/>
        <svg:desc/>
      </draw:frame>
      <draw:frame draw:id="id151" presentation:style-name="a1083" draw:name="Svislý nadpis 1" svg:x="7.44097in" svg:y="0.70833in" svg:width="2.47917in" svg:height="4.64583in" presentation:class="title" presentation:placeholder="false">
        <draw:text-box>
          <text:p text:style-name="a1082" text:class-names="" text:cond-style-name=""><text:span text:style-name="a1080" text:class-names="">Kliknutím lze upravit styl.</text:span><text:span text:style-name="a1081" text:class-names=""/></text:p>
        </draw:text-box>
        <svg:title/>
        <svg:desc/>
      </draw:frame>
      <draw:frame draw:id="id152" presentation:style-name="a1100" draw:name="Zástupný symbol pro svislý text 2" svg:x="0in" svg:y="0.70833in" svg:width="7.27431in" svg:height="4.64583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Upravte styly předlohy textu.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Druhá úroveň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Pátá úroveň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03" draw:name="Zástupný symbol pro datum 3" svg:x="1.88976in" svg:y="5.77874in" svg:width="2.56811in" svg:height="0.42756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54" presentation:style-name="a1106" draw:name="Zástupný symbol pro zápatí 4" svg:x="4.61614in" svg:y="5.76535in" svg:width="3.49409in" svg:height="0.42756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55" presentation:style-name="a1110" draw:name="Zástupný symbol pro číslo snímku 5" svg:x="8.34646in" svg:y="5.76535in" svg:width="2.56811in" svg:height="0.42756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0.23622in" svg:y="0.88858in" svg:width="7.79449in" svg:height="4.38425in" presentation:class="page" draw:id="id5" presentation:style-name="a1111" draw:name="Zástupný symbol pro obrázek snímku 1">
          <svg:title/>
          <svg:desc/>
        </draw:page-thumbnail>
        <draw:frame draw:id="id6" presentation:style-name="a1114" draw:name="Zástupný symbol pro poznámky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Zástupný symbol pro záhlaví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Zástupný symbol pro datum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Zástupný symbol pro zápatí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Zástupný symbol pro číslo snímku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Blueprint-Plans" style:page-layout-name="pageLayout1" draw:style-name="a1129">
      <draw:frame draw:id="id156" presentation:style-name="a1132" draw:name="Zástupný symbol pro nadpis 1" svg:x="0.55118in" svg:y="0.88583in" svg:width="9.92087in" svg:height="1.41732in" presentation:class="title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57" presentation:style-name="a1149" draw:name="Zástupný symbol pro text 2" svg:x="0.55118in" svg:y="2.59843in" svg:width="9.92087in" svg:height="5.91142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Upravte styly předlohy textu.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ruhá úroveň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Pátá úroveň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52" draw:name="Zástupný symbol pro datum 3" svg:x="0.55118in" svg:y="5.64843in" svg:width="2.56811in" svg:height="0.42717in" presentation:class="date-time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59" presentation:style-name="a1155" draw:name="Zástupný symbol pro zápatí 4" svg:x="3.77008in" svg:y="5.64843in" svg:width="3.49409in" svg:height="0.42717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60" presentation:style-name="a1158" draw:name="Zástupný symbol pro číslo snímku 5" svg:x="7.90394in" svg:y="5.64843in" svg:width="2.56811in" svg:height="0.42717in" presentation:class="page-number" presentation:placeholder="false">
        <draw:text-box>
          <text:p text:style-name="a1157" text:class-names="" text:cond-style-name=""><text:span text:style-name="a1156" text:class-names=""><text:page-number style:num-format="1" text:fixed="false"/></text:span></text:p>
        </draw:text-box>
        <svg:title/>
        <svg:desc/>
      </draw:frame>
      <presentation:notes style:page-layout-name="pageLayout2" draw:style-name="a1175">
        <draw:page-thumbnail svg:x="0.23622in" svg:y="0.88858in" svg:width="7.79449in" svg:height="4.38425in" presentation:class="page" draw:id="id5" presentation:style-name="a1159" draw:name="Zástupný symbol pro obrázek snímku 1">
          <svg:title/>
          <svg:desc/>
        </draw:page-thumbnail>
        <draw:frame draw:id="id6" presentation:style-name="a1162" draw:name="Zástupný symbol pro poznámky 2" svg:x="0.82677in" svg:y="5.55394in" svg:width="6.61378in" svg:height="5.26142in" presentation:class="notes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7" presentation:style-name="a1165" draw:name="Zástupný symbol pro záhlaví 3" svg:x="0in" svg:y="0in" svg:width="3.5878in" svg:height="0.58425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8" presentation:style-name="a1168" draw:name="Zástupný symbol pro datum 4" svg:x="4.67953in" svg:y="0in" svg:width="3.5878in" svg:height="0.58425in" presentation:class="date-time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9" presentation:style-name="a1171" draw:name="Zástupný symbol pro zápatí 5" svg:x="0in" svg:y="11.10827in" svg:width="3.5878in" svg:height="0.5842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0" presentation:style-name="a1174" draw:name="Zástupný symbol pro číslo snímku 6" svg:x="4.67953in" svg:y="11.10827in" svg:width="3.5878in" svg:height="0.5842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177">
      <draw:frame draw:id="id161" presentation:style-name="a1181" draw:name="Nadpis 1" svg:x="1.37847in" svg:y="1.01563in" svg:width="8.26736in" svg:height="2.15799in" presentation:class="title" presentation:placeholder="false">
        <draw:text-box>
          <text:p text:style-name="a1180" text:class-names="" text:cond-style-name=""><text:span text:style-name="a1178" text:class-names="">Kliknutím lze upravit styl.</text:span><text:span text:style-name="a1179" text:class-names=""/></text:p>
        </draw:text-box>
        <svg:title/>
        <svg:desc/>
      </draw:frame>
      <draw:frame draw:id="id162" presentation:style-name="a1185" draw:name="Podnadpis 2" svg:x="1.37847in" svg:y="3.25694in" svg:width="8.26736in" svg:height="1.49826in" presentation:class="subtitle" presentation:placeholder="false">
        <draw:text-box>
          <text:p text:style-name="a1184" text:class-names="" text:cond-style-name=""><text:span text:style-name="a1182" text:class-names="">Kliknutím můžete upravit styl předlohy.</text:span><text:span text:style-name="a1183" text:class-names=""/></text:p>
        </draw:text-box>
        <svg:title/>
        <svg:desc/>
      </draw:frame>
      <draw:frame draw:id="id163" presentation:style-name="a1188" draw:name="Zástupný symbol pro datum 3" svg:x="0.55118in" svg:y="5.64843in" svg:width="2.56811in" svg:height="0.42717in" presentation:class="date-time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64" presentation:style-name="a1191" draw:name="Zástupný symbol pro zápatí 4" svg:x="3.77008in" svg:y="5.64843in" svg:width="3.49409in" svg:height="0.42717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165" presentation:style-name="a1195" draw:name="Zástupný symbol pro číslo snímku 5" svg:x="7.90394in" svg:y="5.64843in" svg:width="2.56811in" svg:height="0.42717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/></text:span><text:span text:style-name="a1193" text:class-names=""/></text:p>
        </draw:text-box>
        <svg:title/>
        <svg:desc/>
      </draw:frame>
      <presentation:notes style:page-layout-name="pageLayout2" draw:style-name="a1212">
        <draw:page-thumbnail svg:x="0.23622in" svg:y="0.88858in" svg:width="7.79449in" svg:height="4.38425in" presentation:class="page" draw:id="id5" presentation:style-name="a1196" draw:name="Zástupný symbol pro obrázek snímku 1">
          <svg:title/>
          <svg:desc/>
        </draw:page-thumbnail>
        <draw:frame draw:id="id6" presentation:style-name="a1199" draw:name="Zástupný symbol pro poznámky 2" svg:x="0.82677in" svg:y="5.55394in" svg:width="6.61378in" svg:height="5.26142in" presentation:class="notes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7" presentation:style-name="a1202" draw:name="Zástupný symbol pro záhlaví 3" svg:x="0in" svg:y="0in" svg:width="3.5878in" svg:height="0.58425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8" presentation:style-name="a1205" draw:name="Zástupný symbol pro datum 4" svg:x="4.67953in" svg:y="0in" svg:width="3.5878in" svg:height="0.58425in" presentation:class="date-time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9" presentation:style-name="a1208" draw:name="Zástupný symbol pro zápatí 5" svg:x="0in" svg:y="11.10827in" svg:width="3.5878in" svg:height="0.58425in" presentation:class="foot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0" presentation:style-name="a1211" draw:name="Zástupný symbol pro číslo snímku 6" svg:x="4.67953in" svg:y="11.10827in" svg:width="3.5878in" svg:height="0.58425in" presentation:class="page-number" presentation:placeholder="false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214">
      <draw:frame draw:id="id166" presentation:style-name="a1218" draw:name="Nadpis 1" svg:x="0.55118in" svg:y="0.88583in" svg:width="9.92087in" svg:height="1.41732in" presentation:class="title" presentation:placeholder="false">
        <draw:text-box>
          <text:p text:style-name="a1217" text:class-names="" text:cond-style-name=""><text:span text:style-name="a1215" text:class-names="">Kliknutím lze upravit styl.</text:span><text:span text:style-name="a1216" text:class-names=""/></text:p>
        </draw:text-box>
        <svg:title/>
        <svg:desc/>
      </draw:frame>
      <draw:frame draw:id="id167" presentation:style-name="a1234" draw:name="Zástupný symbol pro obsah 2" svg:x="0.55118in" svg:y="2.59843in" svg:width="9.92087in" svg:height="5.91142in" presentation:class="object" presentation:placeholder="false">
        <draw:text-box>
          <text:p text:style-name="a1220" text:class-names="" text:cond-style-name=""><text:span text:style-name="a1219" text:class-names="">Upravte styly předlohy textu.</text:span></text:p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ruhá úroveň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Pátá úroveň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1237" draw:name="Zástupný symbol pro datum 3" svg:x="0.55118in" svg:y="5.64843in" svg:width="2.56811in" svg:height="0.42717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69" presentation:style-name="a1240" draw:name="Zástupný symbol pro zápatí 4" svg:x="3.77008in" svg:y="5.64843in" svg:width="3.49409in" svg:height="0.42717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70" presentation:style-name="a1244" draw:name="Zástupný symbol pro číslo snímku 5" svg:x="7.90394in" svg:y="5.64843in" svg:width="2.56811in" svg:height="0.42717in" presentation:class="page-number" presentation:placeholder="false">
        <draw:text-box>
          <text:p text:style-name="a1243" text:class-names="" text:cond-style-name=""><text:span text:style-name="a1241" text:class-names=""><text:page-number style:num-format="1" text:fixed="false"/></text:span><text:span text:style-name="a1242" text:class-names=""/></text:p>
        </draw:text-box>
        <svg:title/>
        <svg:desc/>
      </draw:frame>
      <presentation:notes style:page-layout-name="pageLayout2" draw:style-name="a1261">
        <draw:page-thumbnail svg:x="0.23622in" svg:y="0.88858in" svg:width="7.79449in" svg:height="4.38425in" presentation:class="page" draw:id="id5" presentation:style-name="a1245" draw:name="Zástupný symbol pro obrázek snímku 1">
          <svg:title/>
          <svg:desc/>
        </draw:page-thumbnail>
        <draw:frame draw:id="id6" presentation:style-name="a1248" draw:name="Zástupný symbol pro poznámky 2" svg:x="0.82677in" svg:y="5.55394in" svg:width="6.61378in" svg:height="5.26142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Zástupný symbol pro záhlaví 3" svg:x="0in" svg:y="0in" svg:width="3.5878in" svg:height="0.58425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Zástupný symbol pro datum 4" svg:x="4.67953in" svg:y="0in" svg:width="3.5878in" svg:height="0.58425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Zástupný symbol pro zápatí 5" svg:x="0in" svg:y="11.10827in" svg:width="3.5878in" svg:height="0.5842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Zástupný symbol pro číslo snímku 6" svg:x="4.67953in" svg:y="11.10827in" svg:width="3.5878in" svg:height="0.58425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1263">
      <draw:frame draw:id="id171" presentation:style-name="a1267" draw:name="Nadpis 1" svg:x="0.75174in" svg:y="1.54688in" svg:width="9.50868in" svg:height="2.57812in" presentation:class="title" presentation:placeholder="false">
        <draw:text-box>
          <text:p text:style-name="a1266" text:class-names="" text:cond-style-name=""><text:span text:style-name="a1264" text:class-names="">Kliknutím lze upravit styl.</text:span><text:span text:style-name="a1265" text:class-names=""/></text:p>
        </draw:text-box>
        <svg:title/>
        <svg:desc/>
      </draw:frame>
      <draw:frame draw:id="id172" presentation:style-name="a1271" draw:name="Zástupný symbol pro text 2" svg:x="0.75174in" svg:y="4.14931in" svg:width="9.50868in" svg:height="1.35764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Upravte styly předlohy textu.</text:span></text:p>
            </text:list-item>
          </text:list>
        </draw:text-box>
        <svg:title/>
        <svg:desc/>
      </draw:frame>
      <draw:frame draw:id="id173" presentation:style-name="a1274" draw:name="Zástupný symbol pro datum 3" svg:x="0.55118in" svg:y="5.64843in" svg:width="2.56811in" svg:height="0.42717in" presentation:class="date-time" presentation:placeholder="false">
        <draw:text-box>
          <text:p text:style-name="a1273" text:class-names="" text:cond-style-name=""><text:span text:style-name="a1272" text:class-names=""/></text:p>
        </draw:text-box>
        <svg:title/>
        <svg:desc/>
      </draw:frame>
      <draw:frame draw:id="id174" presentation:style-name="a1277" draw:name="Zástupný symbol pro zápatí 4" svg:x="3.77008in" svg:y="5.64843in" svg:width="3.49409in" svg:height="0.42717in" presentation:class="footer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175" presentation:style-name="a1281" draw:name="Zástupný symbol pro číslo snímku 5" svg:x="7.90394in" svg:y="5.64843in" svg:width="2.56811in" svg:height="0.42717in" presentation:class="page-number" presentation:placeholder="false">
        <draw:text-box>
          <text:p text:style-name="a1280" text:class-names="" text:cond-style-name=""><text:span text:style-name="a1278" text:class-names=""><text:page-number style:num-format="1" text:fixed="false"/></text:span><text:span text:style-name="a1279" text:class-names=""/></text:p>
        </draw:text-box>
        <svg:title/>
        <svg:desc/>
      </draw:frame>
      <presentation:notes style:page-layout-name="pageLayout2" draw:style-name="a1298">
        <draw:page-thumbnail svg:x="0.23622in" svg:y="0.88858in" svg:width="7.79449in" svg:height="4.38425in" presentation:class="page" draw:id="id5" presentation:style-name="a1282" draw:name="Zástupný symbol pro obrázek snímku 1">
          <svg:title/>
          <svg:desc/>
        </draw:page-thumbnail>
        <draw:frame draw:id="id6" presentation:style-name="a1285" draw:name="Zástupný symbol pro poznámky 2" svg:x="0.82677in" svg:y="5.55394in" svg:width="6.61378in" svg:height="5.26142in" presentation:class="notes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7" presentation:style-name="a1288" draw:name="Zástupný symbol pro záhlaví 3" svg:x="0in" svg:y="0in" svg:width="3.5878in" svg:height="0.58425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8" presentation:style-name="a1291" draw:name="Zástupný symbol pro datum 4" svg:x="4.67953in" svg:y="0in" svg:width="3.5878in" svg:height="0.58425in" presentation:class="date-time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9" presentation:style-name="a1294" draw:name="Zástupný symbol pro zápatí 5" svg:x="0in" svg:y="11.10827in" svg:width="3.5878in" svg:height="0.58425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0" presentation:style-name="a1297" draw:name="Zástupný symbol pro číslo snímku 6" svg:x="4.67953in" svg:y="11.10827in" svg:width="3.5878in" svg:height="0.58425in" presentation:class="page-number" presentation:placeholder="false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300">
      <draw:frame draw:id="id176" presentation:style-name="a1304" draw:name="Nadpis 1" svg:x="0.55118in" svg:y="0.88583in" svg:width="9.92087in" svg:height="1.41732in" presentation:class="title" presentation:placeholder="false">
        <draw:text-box>
          <text:p text:style-name="a1303" text:class-names="" text:cond-style-name=""><text:span text:style-name="a1301" text:class-names="">Kliknutím lze upravit styl.</text:span><text:span text:style-name="a1302" text:class-names=""/></text:p>
        </draw:text-box>
        <svg:title/>
        <svg:desc/>
      </draw:frame>
      <draw:frame draw:id="id177" presentation:style-name="a1320" draw:name="Zástupný symbol pro obsah 2" svg:x="0.55035in" svg:y="2.59896in" svg:width="4.87674in" svg:height="5.91146in" presentation:class="object" presentation:placeholder="false">
        <draw:text-box>
          <text:p text:style-name="a1306" text:class-names="" text:cond-style-name=""><text:span text:style-name="a1305" text:class-names="">Upravte styly předlohy textu.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Druhá úroveň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p text:style-name="a1318" text:class-names="" text:cond-style-name=""><text:span text:style-name="a1316" text:class-names="">Pátá úroveň</text:span><text:span text:style-name="a1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336" draw:name="Zástupný symbol pro obsah 3" svg:x="5.59375in" svg:y="2.59896in" svg:width="4.87847in" svg:height="5.91146in" presentation:class="object" presentation:placeholder="false">
        <draw:text-box>
          <text:p text:style-name="a1322" text:class-names="" text:cond-style-name=""><text:span text:style-name="a1321" text:class-names="">Upravte styly předlohy textu.</text:span></text:p>
          <text:list text:style-name="a1325">
            <text:list-item>
              <text:list text:style-name="a1325">
                <text:list-item>
                  <text:p text:style-name="a1324" text:class-names="" text:cond-style-name=""><text:span text:style-name="a1323" text:class-names="">Druhá úroveň</text:span></text:p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p text:style-name="a1327" text:class-names="" text:cond-style-name=""><text:span text:style-name="a13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p text:style-name="a1330" text:class-names="" text:cond-style-name=""><text:span text:style-name="a13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2" text:class-names="">Pátá úroveň</text:span><text:span text:style-name="a1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339" draw:name="Zástupný symbol pro datum 4" svg:x="0.55118in" svg:y="5.64843in" svg:width="2.56811in" svg:height="0.42717in" presentation:class="date-time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180" presentation:style-name="a1342" draw:name="Zástupný symbol pro zápatí 5" svg:x="3.77008in" svg:y="5.64843in" svg:width="3.49409in" svg:height="0.42717in" presentation:class="footer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181" presentation:style-name="a1346" draw:name="Zástupný symbol pro číslo snímku 6" svg:x="7.90394in" svg:y="5.64843in" svg:width="2.56811in" svg:height="0.42717in" presentation:class="page-number" presentation:placeholder="false">
        <draw:text-box>
          <text:p text:style-name="a1345" text:class-names="" text:cond-style-name=""><text:span text:style-name="a1343" text:class-names=""><text:page-number style:num-format="1" text:fixed="false"/></text:span><text:span text:style-name="a1344" text:class-names=""/></text:p>
        </draw:text-box>
        <svg:title/>
        <svg:desc/>
      </draw:frame>
      <presentation:notes style:page-layout-name="pageLayout2" draw:style-name="a1363">
        <draw:page-thumbnail svg:x="0.23622in" svg:y="0.88858in" svg:width="7.79449in" svg:height="4.38425in" presentation:class="page" draw:id="id5" presentation:style-name="a1347" draw:name="Zástupný symbol pro obrázek snímku 1">
          <svg:title/>
          <svg:desc/>
        </draw:page-thumbnail>
        <draw:frame draw:id="id6" presentation:style-name="a1350" draw:name="Zástupný symbol pro poznámky 2" svg:x="0.82677in" svg:y="5.55394in" svg:width="6.61378in" svg:height="5.26142in" presentation:class="notes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7" presentation:style-name="a1353" draw:name="Zástupný symbol pro záhlaví 3" svg:x="0in" svg:y="0in" svg:width="3.5878in" svg:height="0.58425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Zástupný symbol pro datum 4" svg:x="4.67953in" svg:y="0in" svg:width="3.5878in" svg:height="0.58425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9" presentation:style-name="a1359" draw:name="Zástupný symbol pro zápatí 5" svg:x="0in" svg:y="11.10827in" svg:width="3.5878in" svg:height="0.58425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2" draw:name="Zástupný symbol pro číslo snímku 6" svg:x="4.67953in" svg:y="11.10827in" svg:width="3.5878in" svg:height="0.58425in" presentation:class="page-number" presentation:placeholder="false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365">
      <draw:frame draw:id="id182" presentation:style-name="a1369" draw:name="Nadpis 1" svg:x="0.75868in" svg:y="0.32986in" svg:width="9.50868in" svg:height="1.19965in" presentation:class="title" presentation:placeholder="false">
        <draw:text-box>
          <text:p text:style-name="a1368" text:class-names="" text:cond-style-name=""><text:span text:style-name="a1366" text:class-names="">Kliknutím lze upravit styl.</text:span><text:span text:style-name="a1367" text:class-names=""/></text:p>
        </draw:text-box>
        <svg:title/>
        <svg:desc/>
      </draw:frame>
      <draw:frame draw:id="id183" presentation:style-name="a1373" draw:name="Zástupný symbol pro text 2" svg:x="0.75868in" svg:y="1.52083in" svg:width="4.66493in" svg:height="0.74479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Upravte styly předlohy textu.</text:span></text:p>
            </text:list-item>
          </text:list>
        </draw:text-box>
        <svg:title/>
        <svg:desc/>
      </draw:frame>
      <draw:frame draw:id="id184" presentation:style-name="a1389" draw:name="Zástupný symbol pro obsah 3" svg:x="0.75868in" svg:y="2.26563in" svg:width="4.66493in" svg:height="3.3316in" presentation:class="object" presentation:placeholder="false">
        <draw:text-box>
          <text:p text:style-name="a1375" text:class-names="" text:cond-style-name=""><text:span text:style-name="a1374" text:class-names="">Upravte styly předlohy textu.</text:span></text:p>
          <text:list text:style-name="a1378">
            <text:list-item>
              <text:list text:style-name="a1378">
                <text:list-item>
                  <text:p text:style-name="a1377" text:class-names="" text:cond-style-name=""><text:span text:style-name="a1376" text:class-names="">Druhá úroveň</text:span></text:p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p text:style-name="a1380" text:class-names="" text:cond-style-name=""><text:span text:style-name="a1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p text:style-name="a1383" text:class-names="" text:cond-style-name=""><text:span text:style-name="a1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list text:style-name="a1388">
                            <text:list-item>
                              <text:p text:style-name="a1387" text:class-names="" text:cond-style-name=""><text:span text:style-name="a1385" text:class-names="">Pátá úroveň</text:span><text:span text:style-name="a1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393" draw:name="Zástupný symbol pro text 4" svg:x="5.5816in" svg:y="1.52083in" svg:width="4.68576in" svg:height="0.74479in" presentation:class="outline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Upravte styly předlohy textu.</text:span></text:p>
            </text:list-item>
          </text:list>
        </draw:text-box>
        <svg:title/>
        <svg:desc/>
      </draw:frame>
      <draw:frame draw:id="id186" presentation:style-name="a1409" draw:name="Zástupný symbol pro obsah 5" svg:x="5.5816in" svg:y="2.26563in" svg:width="4.68576in" svg:height="3.3316in" presentation:class="object" presentation:placeholder="false">
        <draw:text-box>
          <text:p text:style-name="a1395" text:class-names="" text:cond-style-name=""><text:span text:style-name="a1394" text:class-names="">Upravte styly předlohy textu.</text:span></text:p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6" text:class-names="">Druhá úroveň</text:span></text:p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p text:style-name="a1403" text:class-names="" text:cond-style-name=""><text:span text:style-name="a14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5" text:class-names="">Pátá úroveň</text:span><text:span text:style-name="a1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412" draw:name="Zástupný symbol pro datum 6" svg:x="0.55118in" svg:y="5.64843in" svg:width="2.56811in" svg:height="0.42717in" presentation:class="date-time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88" presentation:style-name="a1415" draw:name="Zástupný symbol pro zápatí 7" svg:x="3.77008in" svg:y="5.64843in" svg:width="3.49409in" svg:height="0.42717in" presentation:class="footer" presentation:placeholder="false">
        <draw:text-box>
          <text:p text:style-name="a1414" text:class-names="" text:cond-style-name=""><text:span text:style-name="a1413" text:class-names=""/></text:p>
        </draw:text-box>
        <svg:title/>
        <svg:desc/>
      </draw:frame>
      <draw:frame draw:id="id189" presentation:style-name="a1419" draw:name="Zástupný symbol pro číslo snímku 8" svg:x="7.90394in" svg:y="5.64843in" svg:width="2.56811in" svg:height="0.42717in" presentation:class="page-number" presentation:placeholder="false">
        <draw:text-box>
          <text:p text:style-name="a1418" text:class-names="" text:cond-style-name=""><text:span text:style-name="a1416" text:class-names=""><text:page-number style:num-format="1" text:fixed="false"/></text:span><text:span text:style-name="a1417" text:class-names=""/></text:p>
        </draw:text-box>
        <svg:title/>
        <svg:desc/>
      </draw:frame>
      <presentation:notes style:page-layout-name="pageLayout2" draw:style-name="a1436">
        <draw:page-thumbnail svg:x="0.23622in" svg:y="0.88858in" svg:width="7.79449in" svg:height="4.38425in" presentation:class="page" draw:id="id5" presentation:style-name="a1420" draw:name="Zástupný symbol pro obrázek snímku 1">
          <svg:title/>
          <svg:desc/>
        </draw:page-thumbnail>
        <draw:frame draw:id="id6" presentation:style-name="a1423" draw:name="Zástupný symbol pro poznámky 2" svg:x="0.82677in" svg:y="5.55394in" svg:width="6.61378in" svg:height="5.26142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Zástupný symbol pro záhlaví 3" svg:x="0in" svg:y="0in" svg:width="3.5878in" svg:height="0.58425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8" presentation:style-name="a1429" draw:name="Zástupný symbol pro datum 4" svg:x="4.67953in" svg:y="0in" svg:width="3.5878in" svg:height="0.58425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9" presentation:style-name="a1432" draw:name="Zástupný symbol pro zápatí 5" svg:x="0in" svg:y="11.10827in" svg:width="3.5878in" svg:height="0.58425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0" presentation:style-name="a1435" draw:name="Zástupný symbol pro číslo snímku 6" svg:x="4.67953in" svg:y="11.10827in" svg:width="3.5878in" svg:height="0.58425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Jenom-nadpis" style:page-layout-name="pageLayout1" draw:style-name="a1438">
      <draw:frame draw:id="id190" presentation:style-name="a1442" draw:name="Nadpis 1" svg:x="0.55118in" svg:y="0.88583in" svg:width="9.92087in" svg:height="1.41732in" presentation:class="title" presentation:placeholder="false">
        <draw:text-box>
          <text:p text:style-name="a1441" text:class-names="" text:cond-style-name=""><text:span text:style-name="a1439" text:class-names="">Kliknutím lze upravit styl.</text:span><text:span text:style-name="a1440" text:class-names=""/></text:p>
        </draw:text-box>
        <svg:title/>
        <svg:desc/>
      </draw:frame>
      <draw:frame draw:id="id191" presentation:style-name="a1445" draw:name="Zástupný symbol pro datum 2" svg:x="0.55118in" svg:y="5.64843in" svg:width="2.56811in" svg:height="0.42717in" presentation:class="date-time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92" presentation:style-name="a1448" draw:name="Zástupný symbol pro zápatí 3" svg:x="3.77008in" svg:y="5.64843in" svg:width="3.49409in" svg:height="0.42717in" presentation:class="footer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193" presentation:style-name="a1452" draw:name="Zástupný symbol pro číslo snímku 4" svg:x="7.90394in" svg:y="5.64843in" svg:width="2.56811in" svg:height="0.42717in" presentation:class="page-number" presentation:placeholder="false">
        <draw:text-box>
          <text:p text:style-name="a1451" text:class-names="" text:cond-style-name=""><text:span text:style-name="a1449" text:class-names=""><text:page-number style:num-format="1" text:fixed="false"/></text:span><text:span text:style-name="a1450" text:class-names=""/></text:p>
        </draw:text-box>
        <svg:title/>
        <svg:desc/>
      </draw:frame>
      <presentation:notes style:page-layout-name="pageLayout2" draw:style-name="a1469">
        <draw:page-thumbnail svg:x="0.23622in" svg:y="0.88858in" svg:width="7.79449in" svg:height="4.38425in" presentation:class="page" draw:id="id5" presentation:style-name="a1453" draw:name="Zástupný symbol pro obrázek snímku 1">
          <svg:title/>
          <svg:desc/>
        </draw:page-thumbnail>
        <draw:frame draw:id="id6" presentation:style-name="a1456" draw:name="Zástupný symbol pro poznámky 2" svg:x="0.82677in" svg:y="5.55394in" svg:width="6.61378in" svg:height="5.26142in" presentation:class="notes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Zástupný symbol pro záhlaví 3" svg:x="0in" svg:y="0in" svg:width="3.5878in" svg:height="0.58425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Zástupný symbol pro datum 4" svg:x="4.67953in" svg:y="0in" svg:width="3.5878in" svg:height="0.58425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5" draw:name="Zástupný symbol pro zápatí 5" svg:x="0in" svg:y="11.10827in" svg:width="3.5878in" svg:height="0.58425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Zástupný symbol pro číslo snímku 6" svg:x="4.67953in" svg:y="11.10827in" svg:width="3.5878in" svg:height="0.58425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471">
      <draw:frame draw:id="id194" presentation:style-name="a1474" draw:name="Zástupný symbol pro datum 1" svg:x="0.55118in" svg:y="5.64843in" svg:width="2.56811in" svg:height="0.42717in" presentation:class="date-time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195" presentation:style-name="a1477" draw:name="Zástupný symbol pro zápatí 2" svg:x="3.77008in" svg:y="5.64843in" svg:width="3.49409in" svg:height="0.42717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196" presentation:style-name="a1481" draw:name="Zástupný symbol pro číslo snímku 3" svg:x="7.90394in" svg:y="5.64843in" svg:width="2.56811in" svg:height="0.42717in" presentation:class="page-number" presentation:placeholder="false">
        <draw:text-box>
          <text:p text:style-name="a1480" text:class-names="" text:cond-style-name=""><text:span text:style-name="a1478" text:class-names=""><text:page-number style:num-format="1" text:fixed="false"/></text:span><text:span text:style-name="a1479" text:class-names=""/></text:p>
        </draw:text-box>
        <svg:title/>
        <svg:desc/>
      </draw:frame>
      <presentation:notes style:page-layout-name="pageLayout2" draw:style-name="a1498">
        <draw:page-thumbnail svg:x="0.23622in" svg:y="0.88858in" svg:width="7.79449in" svg:height="4.38425in" presentation:class="page" draw:id="id5" presentation:style-name="a1482" draw:name="Zástupný symbol pro obrázek snímku 1">
          <svg:title/>
          <svg:desc/>
        </draw:page-thumbnail>
        <draw:frame draw:id="id6" presentation:style-name="a1485" draw:name="Zástupný symbol pro poznámky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7" presentation:style-name="a1488" draw:name="Zástupný symbol pro záhlaví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8" presentation:style-name="a1491" draw:name="Zástupný symbol pro datum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9" presentation:style-name="a1494" draw:name="Zástupný symbol pro zápatí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0" presentation:style-name="a1497" draw:name="Zástupný symbol pro číslo snímku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500">
      <draw:frame draw:id="id197" presentation:style-name="a1504" draw:name="Nadpis 1" svg:x="0.75868in" svg:y="0.41319in" svg:width="3.55556in" svg:height="1.44792in" presentation:class="title" presentation:placeholder="false">
        <draw:text-box>
          <text:p text:style-name="a1503" text:class-names="" text:cond-style-name=""><text:span text:style-name="a1501" text:class-names="">Kliknutím lze upravit styl.</text:span><text:span text:style-name="a1502" text:class-names=""/></text:p>
        </draw:text-box>
        <svg:title/>
        <svg:desc/>
      </draw:frame>
      <draw:frame draw:id="id198" presentation:style-name="a1520" draw:name="Zástupný symbol pro obsah 2" svg:x="4.6875in" svg:y="0.89236in" svg:width="5.57986in" svg:height="4.40799in" presentation:class="object" presentation:placeholder="false">
        <draw:text-box>
          <text:p text:style-name="a1506" text:class-names="" text:cond-style-name=""><text:span text:style-name="a1505" text:class-names="">Upravte styly předlohy textu.</text:span></text:p>
          <text:list text:style-name="a1509">
            <text:list-item>
              <text:list text:style-name="a1509">
                <text:list-item>
                  <text:p text:style-name="a1508" text:class-names="" text:cond-style-name=""><text:span text:style-name="a1507" text:class-names="">Druhá úroveň</text:span></text:p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p text:style-name="a1511" text:class-names="" text:cond-style-name=""><text:span text:style-name="a15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list text:style-name="a1515">
                        <text:list-item>
                          <text:p text:style-name="a1514" text:class-names="" text:cond-style-name=""><text:span text:style-name="a15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list text:style-name="a1519">
                            <text:list-item>
                              <text:p text:style-name="a1518" text:class-names="" text:cond-style-name=""><text:span text:style-name="a1516" text:class-names="">Pátá úroveň</text:span><text:span text:style-name="a1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524" draw:name="Zástupný symbol pro text 3" svg:x="0.75868in" svg:y="1.86111in" svg:width="3.55556in" svg:height="3.44618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Upravte styly předlohy textu.</text:span></text:p>
            </text:list-item>
          </text:list>
        </draw:text-box>
        <svg:title/>
        <svg:desc/>
      </draw:frame>
      <draw:frame draw:id="id200" presentation:style-name="a1527" draw:name="Zástupný symbol pro datum 4" svg:x="0.55118in" svg:y="5.64843in" svg:width="2.56811in" svg:height="0.42717in" presentation:class="date-time" presentation:placeholder="false">
        <draw:text-box>
          <text:p text:style-name="a1526" text:class-names="" text:cond-style-name=""><text:span text:style-name="a1525" text:class-names=""/></text:p>
        </draw:text-box>
        <svg:title/>
        <svg:desc/>
      </draw:frame>
      <draw:frame draw:id="id201" presentation:style-name="a1530" draw:name="Zástupný symbol pro zápatí 5" svg:x="3.77008in" svg:y="5.64843in" svg:width="3.49409in" svg:height="0.42717in" presentation:class="foot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202" presentation:style-name="a1534" draw:name="Zástupný symbol pro číslo snímku 6" svg:x="7.90394in" svg:y="5.64843in" svg:width="2.56811in" svg:height="0.42717in" presentation:class="page-number" presentation:placeholder="false">
        <draw:text-box>
          <text:p text:style-name="a1533" text:class-names="" text:cond-style-name=""><text:span text:style-name="a1531" text:class-names=""><text:page-number style:num-format="1" text:fixed="false"/></text:span><text:span text:style-name="a1532" text:class-names=""/></text:p>
        </draw:text-box>
        <svg:title/>
        <svg:desc/>
      </draw:frame>
      <presentation:notes style:page-layout-name="pageLayout2" draw:style-name="a1551">
        <draw:page-thumbnail svg:x="0.23622in" svg:y="0.88858in" svg:width="7.79449in" svg:height="4.38425in" presentation:class="page" draw:id="id5" presentation:style-name="a1535" draw:name="Zástupný symbol pro obrázek snímku 1">
          <svg:title/>
          <svg:desc/>
        </draw:page-thumbnail>
        <draw:frame draw:id="id6" presentation:style-name="a1538" draw:name="Zástupný symbol pro poznámky 2" svg:x="0.82677in" svg:y="5.55394in" svg:width="6.61378in" svg:height="5.26142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7" presentation:style-name="a1541" draw:name="Zástupný symbol pro záhlaví 3" svg:x="0in" svg:y="0in" svg:width="3.5878in" svg:height="0.58425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Zástupný symbol pro datum 4" svg:x="4.67953in" svg:y="0in" svg:width="3.5878in" svg:height="0.58425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Zástupný symbol pro zápatí 5" svg:x="0in" svg:y="11.10827in" svg:width="3.5878in" svg:height="0.5842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Zástupný symbol pro číslo snímku 6" svg:x="4.67953in" svg:y="11.10827in" svg:width="3.5878in" svg:height="0.5842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553">
      <draw:frame draw:id="id203" presentation:style-name="a1557" draw:name="Nadpis 1" svg:x="0.75868in" svg:y="0.41319in" svg:width="3.55556in" svg:height="1.44792in" presentation:class="title" presentation:placeholder="false">
        <draw:text-box>
          <text:p text:style-name="a1556" text:class-names="" text:cond-style-name=""><text:span text:style-name="a1554" text:class-names="">Kliknutím lze upravit styl.</text:span><text:span text:style-name="a1555" text:class-names=""/></text:p>
        </draw:text-box>
        <svg:title/>
        <svg:desc/>
      </draw:frame>
      <draw:frame draw:id="id204" presentation:style-name="a1560" draw:name="Zástupný symbol pro obrázek 2" svg:x="4.6875in" svg:y="0.89236in" svg:width="5.57986in" svg:height="4.40799in" presentation:class="graphic" presentation:placeholder="false">
        <draw:text-box>
          <text:p text:style-name="a1559" text:class-names="" text:cond-style-name=""><text:span text:style-name="a1558" text:class-names=""/></text:p>
        </draw:text-box>
        <svg:title/>
        <svg:desc/>
      </draw:frame>
      <draw:frame draw:id="id205" presentation:style-name="a1564" draw:name="Zástupný symbol pro text 3" svg:x="0.75868in" svg:y="1.86111in" svg:width="3.55556in" svg:height="3.44618in" presentation:class="outline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Upravte styly předlohy textu.</text:span></text:p>
            </text:list-item>
          </text:list>
        </draw:text-box>
        <svg:title/>
        <svg:desc/>
      </draw:frame>
      <draw:frame draw:id="id206" presentation:style-name="a1567" draw:name="Zástupný symbol pro datum 4" svg:x="0.55118in" svg:y="5.64843in" svg:width="2.56811in" svg:height="0.42717in" presentation:class="date-tim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207" presentation:style-name="a1570" draw:name="Zástupný symbol pro zápatí 5" svg:x="3.77008in" svg:y="5.64843in" svg:width="3.49409in" svg:height="0.42717in" presentation:class="footer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208" presentation:style-name="a1574" draw:name="Zástupný symbol pro číslo snímku 6" svg:x="7.90394in" svg:y="5.64843in" svg:width="2.56811in" svg:height="0.42717in" presentation:class="page-number" presentation:placeholder="false">
        <draw:text-box>
          <text:p text:style-name="a1573" text:class-names="" text:cond-style-name=""><text:span text:style-name="a1571" text:class-names=""><text:page-number style:num-format="1" text:fixed="false"/></text:span><text:span text:style-name="a1572" text:class-names=""/></text:p>
        </draw:text-box>
        <svg:title/>
        <svg:desc/>
      </draw:frame>
      <presentation:notes style:page-layout-name="pageLayout2" draw:style-name="a1591">
        <draw:page-thumbnail svg:x="0.23622in" svg:y="0.88858in" svg:width="7.79449in" svg:height="4.38425in" presentation:class="page" draw:id="id5" presentation:style-name="a1575" draw:name="Zástupný symbol pro obrázek snímku 1">
          <svg:title/>
          <svg:desc/>
        </draw:page-thumbnail>
        <draw:frame draw:id="id6" presentation:style-name="a1578" draw:name="Zástupný symbol pro poznámky 2" svg:x="0.82677in" svg:y="5.55394in" svg:width="6.61378in" svg:height="5.26142in" presentation:class="notes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7" presentation:style-name="a1581" draw:name="Zástupný symbol pro záhlaví 3" svg:x="0in" svg:y="0in" svg:width="3.5878in" svg:height="0.58425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8" presentation:style-name="a1584" draw:name="Zástupný symbol pro datum 4" svg:x="4.67953in" svg:y="0in" svg:width="3.5878in" svg:height="0.58425in" presentation:class="date-time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9" presentation:style-name="a1587" draw:name="Zástupný symbol pro zápatí 5" svg:x="0in" svg:y="11.10827in" svg:width="3.5878in" svg:height="0.58425in" presentation:class="foot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0" presentation:style-name="a1590" draw:name="Zástupný symbol pro číslo snímku 6" svg:x="4.67953in" svg:y="11.10827in" svg:width="3.5878in" svg:height="0.58425in" presentation:class="page-number" presentation:placeholder="false">
          <draw:text-box>
            <text:p text:style-name="a1589" text:class-names="" text:cond-style-name=""><text:span text:style-name="a1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593">
      <draw:frame draw:id="id209" presentation:style-name="a1597" draw:name="Nadpis 1" svg:x="0.55118in" svg:y="0.88583in" svg:width="9.92087in" svg:height="1.41732in" presentation:class="title" presentation:placeholder="false">
        <draw:text-box>
          <text:p text:style-name="a1596" text:class-names="" text:cond-style-name=""><text:span text:style-name="a1594" text:class-names="">Kliknutím lze upravit styl.</text:span><text:span text:style-name="a1595" text:class-names=""/></text:p>
        </draw:text-box>
        <svg:title/>
        <svg:desc/>
      </draw:frame>
      <draw:frame draw:id="id210" presentation:style-name="a1614" draw:name="Zástupný symbol pro svislý text 2" svg:x="0.55118in" svg:y="2.59843in" svg:width="9.92087in" svg:height="5.91142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Upravte styly předlohy textu.</text:span></text:p>
            </text:list-item>
          </text:list>
          <text:list text:style-name="a1603">
            <text:list-item>
              <text:list text:style-name="a1603">
                <text:list-item>
                  <text:p text:style-name="a1602" text:class-names="" text:cond-style-name=""><text:span text:style-name="a1601" text:class-names="">Druhá úroveň</text:span></text:p>
                </text:list-item>
              </text:list>
            </text:list-item>
          </text:list>
          <text:list text:style-name="a1606">
            <text:list-item>
              <text:list text:style-name="a1606">
                <text:list-item>
                  <text:list text:style-name="a1606">
                    <text:list-item>
                      <text:p text:style-name="a1605" text:class-names="" text:cond-style-name=""><text:span text:style-name="a16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list text:style-name="a1609">
                        <text:list-item>
                          <text:p text:style-name="a1608" text:class-names="" text:cond-style-name=""><text:span text:style-name="a16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list text:style-name="a1613">
                        <text:list-item>
                          <text:list text:style-name="a1613">
                            <text:list-item>
                              <text:p text:style-name="a1612" text:class-names="" text:cond-style-name=""><text:span text:style-name="a1610" text:class-names="">Pátá úroveň</text:span><text:span text:style-name="a1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1617" draw:name="Zástupný symbol pro datum 3" svg:x="0.55118in" svg:y="5.64843in" svg:width="2.56811in" svg:height="0.42717in" presentation:class="date-time" presentation:placeholder="false">
        <draw:text-box>
          <text:p text:style-name="a1616" text:class-names="" text:cond-style-name=""><text:span text:style-name="a1615" text:class-names=""/></text:p>
        </draw:text-box>
        <svg:title/>
        <svg:desc/>
      </draw:frame>
      <draw:frame draw:id="id212" presentation:style-name="a1620" draw:name="Zástupný symbol pro zápatí 4" svg:x="3.77008in" svg:y="5.64843in" svg:width="3.49409in" svg:height="0.42717in" presentation:class="footer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213" presentation:style-name="a1624" draw:name="Zástupný symbol pro číslo snímku 5" svg:x="7.90394in" svg:y="5.64843in" svg:width="2.56811in" svg:height="0.42717in" presentation:class="page-number" presentation:placeholder="false">
        <draw:text-box>
          <text:p text:style-name="a1623" text:class-names="" text:cond-style-name=""><text:span text:style-name="a1621" text:class-names=""><text:page-number style:num-format="1" text:fixed="false"/></text:span><text:span text:style-name="a1622" text:class-names=""/></text:p>
        </draw:text-box>
        <svg:title/>
        <svg:desc/>
      </draw:frame>
      <presentation:notes style:page-layout-name="pageLayout2" draw:style-name="a1641">
        <draw:page-thumbnail svg:x="0.23622in" svg:y="0.88858in" svg:width="7.79449in" svg:height="4.38425in" presentation:class="page" draw:id="id5" presentation:style-name="a1625" draw:name="Zástupný symbol pro obrázek snímku 1">
          <svg:title/>
          <svg:desc/>
        </draw:page-thumbnail>
        <draw:frame draw:id="id6" presentation:style-name="a1628" draw:name="Zástupný symbol pro poznámky 2" svg:x="0.82677in" svg:y="5.55394in" svg:width="6.61378in" svg:height="5.26142in" presentation:class="notes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7" presentation:style-name="a1631" draw:name="Zástupný symbol pro záhlaví 3" svg:x="0in" svg:y="0in" svg:width="3.5878in" svg:height="0.58425in" presentation:class="head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8" presentation:style-name="a1634" draw:name="Zástupný symbol pro datum 4" svg:x="4.67953in" svg:y="0in" svg:width="3.5878in" svg:height="0.58425in" presentation:class="date-time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9" presentation:style-name="a1637" draw:name="Zástupný symbol pro zápatí 5" svg:x="0in" svg:y="11.10827in" svg:width="3.5878in" svg:height="0.58425in" presentation:class="foot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0" presentation:style-name="a1640" draw:name="Zástupný symbol pro číslo snímku 6" svg:x="4.67953in" svg:y="11.10827in" svg:width="3.5878in" svg:height="0.58425in" presentation:class="page-number" presentation:placeholder="false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643">
      <draw:frame draw:id="id214" presentation:style-name="a1647" draw:name="Svislý nadpis 1" svg:x="7.99306in" svg:y="0.88542in" svg:width="2.47917in" svg:height="7.625in" presentation:class="title" presentation:placeholder="false">
        <draw:text-box>
          <text:p text:style-name="a1646" text:class-names="" text:cond-style-name=""><text:span text:style-name="a1644" text:class-names="">Kliknutím lze upravit styl.</text:span><text:span text:style-name="a1645" text:class-names=""/></text:p>
        </draw:text-box>
        <svg:title/>
        <svg:desc/>
      </draw:frame>
      <draw:frame draw:id="id215" presentation:style-name="a1664" draw:name="Zástupný symbol pro svislý text 2" svg:x="0.55035in" svg:y="0.88542in" svg:width="7.27604in" svg:height="7.625in" presentation:class="outline" presentation:placeholder="false">
        <draw:text-box>
          <text:list text:style-name="a1650">
            <text:list-item>
              <text:p text:style-name="a1649" text:class-names="" text:cond-style-name=""><text:span text:style-name="a1648" text:class-names="">Upravte styly předlohy textu.</text:span></text:p>
            </text:list-item>
          </text:list>
          <text:list text:style-name="a1653">
            <text:list-item>
              <text:list text:style-name="a1653">
                <text:list-item>
                  <text:p text:style-name="a1652" text:class-names="" text:cond-style-name=""><text:span text:style-name="a1651" text:class-names="">Druhá úroveň</text:span></text:p>
                </text:list-item>
              </text:list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p text:style-name="a1655" text:class-names="" text:cond-style-name=""><text:span text:style-name="a16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59">
            <text:list-item>
              <text:list text:style-name="a1659">
                <text:list-item>
                  <text:list text:style-name="a1659">
                    <text:list-item>
                      <text:list text:style-name="a1659">
                        <text:list-item>
                          <text:p text:style-name="a1658" text:class-names="" text:cond-style-name=""><text:span text:style-name="a16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list text:style-name="a1663">
                            <text:list-item>
                              <text:p text:style-name="a1662" text:class-names="" text:cond-style-name=""><text:span text:style-name="a1660" text:class-names="">Pátá úroveň</text:span><text:span text:style-name="a1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1667" draw:name="Zástupný symbol pro datum 3" svg:x="0.55118in" svg:y="5.64843in" svg:width="2.56811in" svg:height="0.42717in" presentation:class="date-time" presentation:placeholder="false">
        <draw:text-box>
          <text:p text:style-name="a1666" text:class-names="" text:cond-style-name=""><text:span text:style-name="a1665" text:class-names=""/></text:p>
        </draw:text-box>
        <svg:title/>
        <svg:desc/>
      </draw:frame>
      <draw:frame draw:id="id217" presentation:style-name="a1670" draw:name="Zástupný symbol pro zápatí 4" svg:x="3.77008in" svg:y="5.64843in" svg:width="3.49409in" svg:height="0.42717in" presentation:class="footer" presentation:placeholder="false">
        <draw:text-box>
          <text:p text:style-name="a1669" text:class-names="" text:cond-style-name=""><text:span text:style-name="a1668" text:class-names=""/></text:p>
        </draw:text-box>
        <svg:title/>
        <svg:desc/>
      </draw:frame>
      <draw:frame draw:id="id218" presentation:style-name="a1674" draw:name="Zástupný symbol pro číslo snímku 5" svg:x="7.90394in" svg:y="5.64843in" svg:width="2.56811in" svg:height="0.42717in" presentation:class="page-number" presentation:placeholder="false">
        <draw:text-box>
          <text:p text:style-name="a1673" text:class-names="" text:cond-style-name=""><text:span text:style-name="a1671" text:class-names=""><text:page-number style:num-format="1" text:fixed="false"/></text:span><text:span text:style-name="a1672" text:class-names=""/></text:p>
        </draw:text-box>
        <svg:title/>
        <svg:desc/>
      </draw:frame>
      <presentation:notes style:page-layout-name="pageLayout2" draw:style-name="a1691">
        <draw:page-thumbnail svg:x="0.23622in" svg:y="0.88858in" svg:width="7.79449in" svg:height="4.38425in" presentation:class="page" draw:id="id5" presentation:style-name="a1675" draw:name="Zástupný symbol pro obrázek snímku 1">
          <svg:title/>
          <svg:desc/>
        </draw:page-thumbnail>
        <draw:frame draw:id="id6" presentation:style-name="a1678" draw:name="Zástupný symbol pro poznámky 2" svg:x="0.82677in" svg:y="5.55394in" svg:width="6.61378in" svg:height="5.26142in" presentation:class="notes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frame draw:id="id7" presentation:style-name="a1681" draw:name="Zástupný symbol pro záhlaví 3" svg:x="0in" svg:y="0in" svg:width="3.5878in" svg:height="0.58425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8" presentation:style-name="a1684" draw:name="Zástupný symbol pro datum 4" svg:x="4.67953in" svg:y="0in" svg:width="3.5878in" svg:height="0.58425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9" presentation:style-name="a1687" draw:name="Zástupný symbol pro zápatí 5" svg:x="0in" svg:y="11.10827in" svg:width="3.5878in" svg:height="0.58425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10" presentation:style-name="a1690" draw:name="Zástupný symbol pro číslo snímku 6" svg:x="4.67953in" svg:y="11.10827in" svg:width="3.5878in" svg:height="0.58425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92">
      <draw:frame draw:id="id219" presentation:style-name="a1695" draw:name="Zástupný symbol pro záhlaví 1" svg:x="0in" svg:y="0in" svg:width="3.5878in" svg:height="0.58425in" presentation:class="header" presentation:placeholder="false">
        <draw:text-box>
          <text:p text:style-name="a1694" text:class-names="" text:cond-style-name=""><text:span text:style-name="a1693" text:class-names=""/></text:p>
        </draw:text-box>
        <svg:title/>
        <svg:desc/>
      </draw:frame>
      <draw:frame draw:id="id220" presentation:style-name="a1698" draw:name="Zástupný symbol pro datum 2" svg:x="4.67953in" svg:y="0in" svg:width="3.5878in" svg:height="0.58425in" presentation:class="date-time" presentation:placeholder="false">
        <draw:text-box>
          <text:p text:style-name="a1697" text:class-names="" text:cond-style-name=""><text:span text:style-name="a1696" text:class-names=""/></text:p>
        </draw:text-box>
        <svg:title/>
        <svg:desc/>
      </draw:frame>
      <draw:frame draw:id="id221" presentation:style-name="a1701" draw:name="Zástupný symbol pro zápatí 3" svg:x="0in" svg:y="11.10827in" svg:width="3.5878in" svg:height="0.58425in" presentation:class="footer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222" presentation:style-name="a1704" draw:name="Zástupný symbol pro číslo snímku 4" svg:x="4.67953in" svg:y="11.10827in" svg:width="3.5878in" svg:height="0.58425in" presentation:class="page-number" presentation:placeholder="false">
        <draw:text-box>
          <text:p text:style-name="a1703" text:class-names="" text:cond-style-name=""><text:span text:style-name="a170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soby ČR</dc:title>
    <meta:initial-creator>ucitel</meta:initial-creator>
    <dc:creator>admin</dc:creator>
    <meta:creation-date>2021-01-19T11:56:20Z</meta:creation-date>
    <dc:date>2021-01-19T21:45:30Z</dc:date>
    <meta:editing-cycles>1</meta:editing-cycles>
    <meta:editing-duration>PT468S</meta:editing-duration>
    <meta:document-statistic meta:paragraph-count="26" meta:word-count="119"/>
  </office:meta>
</office:document-meta>
</file>