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1.6805in" style:use-optimal-column-width="false"/>
    </style:style>
    <style:style style:name="TableColumn9" style:family="table-column">
      <style:table-column-properties style:column-width="5.0118in" style:use-optimal-column-width="false"/>
    </style:style>
    <style:style style:name="Table7" style:family="table">
      <style:table-properties style:width="6.6923in" fo:margin-left="0.0312in" table:align="left"/>
    </style:style>
    <style:style style:name="TableRow10" style:family="table-row">
      <style:table-row-properties style:min-row-height="0.9687in" style:use-optimal-row-height="false"/>
    </style:style>
    <style:style style:name="TableCell11" style:family="table-cell">
      <style:table-cell-properties fo:border-top="0.0312in solid #000000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fo:font-size="20pt" style:font-size-asian="20pt" style:font-size-complex="20pt"/>
    </style:style>
    <style:style style:name="TableCell13" style:family="table-cell">
      <style:table-cell-properties fo:border="0.0312in solid #000000" fo:padding-top="0.0381in" fo:padding-left="0.0381in" fo:padding-bottom="0.0381in" fo:padding-right="0.0381in"/>
    </style:style>
    <style:style style:name="TableRow14" style:family="table-row">
      <style:table-row-properties style:min-row-height="1.4687in" style:use-optimal-row-height="false"/>
    </style:style>
    <style:style style:name="TableCell15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text-properties fo:font-size="20pt" style:font-size-asian="20pt" style:font-size-complex="20pt"/>
    </style:style>
    <style:style style:name="TableCell17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TableRow18" style:family="table-row">
      <style:table-row-properties style:min-row-height="1in" style:use-optimal-row-height="false"/>
    </style:style>
    <style:style style:name="TableCell19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20" style:parent-style-name="TableContents" style:family="paragraph">
      <style:text-properties fo:font-size="20pt" style:font-size-asian="20pt" style:font-size-complex="20pt"/>
    </style:style>
    <style:style style:name="TableCell21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T2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6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7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ěsíční plán- září</text:p>
      <text:p text:style-name="P2"><text:span text:style-name="T3">Hudebníci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dpočinková činnost</text:p>
          </table:table-cell>
          <table:table-cell table:style-name="TableCell13">
            <text:p text:style-name="TableContents">- seznamovací hry (aktivity) – Pošli míč</text:p>
            <text:p text:style-name="TableContents">- četba pohádek – práce s textem (otázky)</text:p>
            <text:p text:style-name="TableContents">- komunikativní kruh (povídání si )<text:s/><text:s/>–<text:s/><text:s/>vzpomínky<text:s/>a dojmy z prázdnin</text:p>
            <text:p text:style-name="TableContents"><text:s text:c="58"/>- připomenutí pravidel ŠD</text:p>
            <text:p text:style-name="TableContents">- společenské a deskové hry, stavebnice….</text:p>
            <text:p text:style-name="TableContents"><text:s text:c="27"/><text:s text:c="30"/></text:p>
            <text:p text:style-name="TableContents"><text:s text:c="55"/></text:p>
          </table:table-cell>
        </table:table-row>
        <table:table-row table:style-name="TableRow14">
          <table:table-cell table:style-name="TableCell15">
            <text:p text:style-name="P16">Zájmová činnost</text:p>
          </table:table-cell>
          <table:table-cell table:style-name="TableCell17">
            <text:p text:style-name="TableContents">VV+PV – Moje prázdniny, školní omalovánky, ježek, koláž – ovoce +<text:s/></text:p>
            <text:p text:style-name="TableContents"><text:s text:c="17"/>zelenina, podzimní mandaly….</text:p>
            <text:p text:style-name="TableContents">Přírodovědná – vycházka po okolí, orientace v okolí školy, sklizeň ovoce<text:s/></text:p>
            <text:p text:style-name="TableContents"><text:s text:c="26"/>zeleniny…. <text:s text:c="2"/></text:p>
            <text:p text:style-name="TableContents">Sportovní – školní hřiště<text:s/><text:s/>( míčové hry, průlezky…)</text:p>
            <text:p text:style-name="TableContents">Hudební – poslech písniček <text:s/></text:p>
            <text:p text:style-name="TableContents"><text:s text:c="11"/></text:p>
          </table:table-cell>
        </table:table-row>
        <table:table-row table:style-name="TableRow18">
          <table:table-cell table:style-name="TableCell19">
            <text:p text:style-name="P20">Jiné</text:p>
          </table:table-cell>
          <table:table-cell table:style-name="TableCell21">
            <text:p text:style-name="TableContents">1.9.2021<text:s/><text:s/>– zahájení školního roku</text:p>
            <text:p text:style-name="TableContents">- seznámení se s dětmi, pravidla a řád školní družiny</text:p>
            <text:p text:style-name="TableContents">- poučení o bezpečném chování v prostorách školy, v jídelně, na školním hřišti a o zvýšených hygienických opatření v době epidemiologické situace</text:p>
            <text:p text:style-name="TableContents">- hygiena a stolování v jídelně</text:p>
            <text:p text:style-name="TableContents">- úklid hraček ,<text:s/><text:s/>her a stavebnic v ŠD</text:p>
            <text:p text:style-name="TableContents">- 20.9. Výstava<text:s/>– Jiřinky a houby</text:p>
          </table:table-cell>
        </table:table-row>
      </table:table>
      <text:p text:style-name="Standard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ZMĚNA VYHRAZ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užina</meta:initial-creator>
    <dc:creator>Družina</dc:creator>
    <meta:creation-date>2021-09-10T09:25:00Z</meta:creation-date>
    <dc:date>2021-09-10T09:25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52" meta:row-count="8" meta:non-whitespace-character-count="987"/>
  </office:meta>
</office:document-meta>
</file>