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center" fo:line-height="150%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  <style:text-properties style:font-weight-complex="bold" fo:font-style="italic" style:font-style-asian="italic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end" fo:line-height="150%"/>
    </style:style>
    <style:style style:name="P38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/>
      <text:p text:style-name="P2"><text:s/><text:span text:style-name="T3">PRŮVODNÍ LIST<text:s/></text:span><text:span text:style-name="T4">OBOROVÉ</text:span><text:span text:style-name="T5"><text:s/>PRÁCE</text:span></text:p>
      <text:p text:style-name="P6">Jméno<text:s/>žáka:............................................................................................................................................</text:p>
      <text:p text:style-name="P7">Název práce:...........................................................................................................................................</text:p>
      <text:p text:style-name="P8">Vedoucí práce:........................................................................................................................................</text:p>
      <text:p text:style-name="P9"/>
      <text:p text:style-name="P10">Plnění termínů a aktivní účasti</text:p>
      <text:p text:style-name="P11">Dodržení termínu 1. konzultační schůzky 27.9.2013<text:tab/><text:tab/>ANO<text:tab/><text:tab/><text:tab/>NE</text:p>
      <text:p text:style-name="P12">Účast a práce žáka na oborových dnech<text:tab/><text:tab/>PASIVNÍ<text:tab/>PRŮMĚRNÁ<text:tab/><text:tab/>AKTIVNÍ</text:p>
      <text:p text:style-name="P13">Dodržení termínu pro zadání tématu oborové práce 10.1.2014<text:tab/>ANO<text:tab/><text:tab/><text:tab/>NE</text:p>
      <text:p text:style-name="P14">Dodržení termínu odevzdání práce 7.5.2013 do 17:00<text:tab/><text:tab/>ANO<text:tab/><text:tab/><text:tab/>NE</text:p>
      <text:p text:style-name="P15"/>
      <text:p text:style-name="P16">Plnění formálních požadavků práce</text:p>
      <text:p text:style-name="P17">Obálka (název práce, autor, datum odevzdání, jméno vedoucího práce, podpis žáka)</text:p>
      <text:p text:style-name="P18"><text:tab/><text:tab/><text:tab/><text:tab/><text:tab/><text:tab/><text:tab/><text:tab/><text:tab/>ANO<text:tab/><text:tab/><text:tab/>NE</text:p>
      <text:p text:style-name="P19">Čestné prohlášení<text:tab/><text:tab/><text:tab/><text:tab/><text:tab/><text:tab/><text:tab/>ANO<text:tab/><text:tab/><text:tab/>NE</text:p>
      <text:p text:style-name="P20">Úvod<text:tab/><text:tab/><text:tab/><text:tab/><text:tab/><text:tab/><text:tab/><text:tab/><text:tab/>ANO<text:tab/><text:tab/><text:tab/>NE</text:p>
      <text:p text:style-name="P21">Závěr<text:tab/><text:tab/><text:tab/><text:tab/><text:tab/><text:tab/><text:tab/><text:tab/><text:tab/>ANO<text:tab/><text:tab/><text:tab/>NE</text:p>
      <text:p text:style-name="P22">Použitá literatura (prameny ze dvou zdrojů)<text:tab/><text:tab/><text:tab/><text:tab/>ANO<text:tab/><text:tab/><text:tab/>NE</text:p>
      <text:p text:style-name="P23">Důsledné a přesné<text:s/>uvedení zdrojů<text:tab/><text:tab/><text:tab/><text:tab/><text:tab/>ANO<text:tab/><text:tab/><text:tab/>NE</text:p>
      <text:p text:style-name="P24"/>
      <text:p text:style-name="P25">Plnění obsahových požadavků práce</text:p>
      <text:p text:style-name="P26">Kvalita oborového obsahu<text:tab/><text:tab/><text:tab/>NEDOSTAČUJÍCÍ<text:tab/>PRŮMĚRNÁ<text:tab/>VÝBORNÁ</text:p>
      <text:p text:style-name="P27">Věcná správnost<text:tab/><text:tab/><text:tab/><text:tab/>NEDOSTAČUJÍCÍ<text:tab/>PRŮMĚRNÁ<text:tab/>VÝBORNÁ</text:p>
      <text:p text:style-name="P28">Tvořivý přístup a originalita<text:tab/><text:tab/><text:tab/>NEDOSTAČUJÍCÍ<text:tab/>PRŮMĚRNÁ<text:tab/>VÝBORNÁ</text:p>
      <text:p text:style-name="P29">Přílohy – Zamyšlení nad Oborovými dny<text:tab/>NEDOSTAČUJÍCÍ<text:tab/>PRŮMĚRNÁ<text:tab/>VÝBORNÁ</text:p>
      <text:p text:style-name="P30">Fotografie, obrázky, grafy apod.<text:tab/><text:tab/><text:tab/><text:tab/><text:tab/>ANO<text:tab/><text:tab/><text:tab/>NE</text:p>
      <text:p text:style-name="P31"/>
      <text:p text:style-name="P32">Celkové zhodnocení oborovým učitlem:</text:p>
      <text:p text:style-name="P33">2 – 5 vět + návrh známky</text:p>
      <text:p text:style-name="P34"/>
      <text:p text:style-name="P35">Vyjádření garanta oborové práce:</text:p>
      <text:p text:style-name="P36"><text:tab/></text:p>
      <text:p text:style-name="P37">.......................................................</text:p>
      <text:p text:style-name="P38"><text:s/>vedoucí práce 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tka.kopacova</meta:initial-creator>
    <dc:creator>jitka.kopacova</dc:creator>
    <meta:creation-date>2009-04-16T11:32:00Z</meta:creation-date>
    <dc:date>2013-09-08T20:20:00Z</dc:date>
    <meta:print-date>2013-09-04T06:01:00Z</meta:print-date>
    <meta:template xlink:href="Normal" xlink:type="simple"/>
    <meta:editing-cycles>2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589" meta:row-count="11" meta:non-whitespace-character-count="1362"/>
  </office:meta>
</office:document-meta>
</file>